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rit, Rietdekker 10 7951ZD Staphorst, perceel tegenover rietdekker 10 Stap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13</text:p>
            <text:p text:style-name="common-al">Verzenddatum besluit: 16 februari 2022</text:p>
            <text:p text:style-name="common-al">Locatie: Rietdekker 10 7951ZD Staphorst, perceel tegenover rietdekker 10 Staphorst</text:p>
            <text:p text:style-name="common-al">Projectomschrijving: het aanleggen van een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294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4813</meta:user-defined>
    <meta:user-defined meta:name="DCTERMS.abstract">het aanleggen van een inrit</meta:user-defined>
    <dc:language>nl</dc:language>
    <meta:user-defined meta:name="OVERHEIDop.locatietype/OVERHEIDop.gebiedsmarkering">Punt</meta:user-defined>
    <meta:user-defined meta:name="DC.title">Verleende omgevingsvergunning met reguliere procedure, het aanleggen van een inrit, Rietdekker 10 7951ZD Staphorst, perceel tegenover rietdekker 10 Staphorst</meta:user-defined>
    <meta:user-defined meta:name="DCTERMS.W3CDTF/DCTERMS.available">2022-02-22</meta:user-defined>
    <meta:user-defined meta:name="DCTERMS.W3CDTF/OVERHEIDop.jaargang">2022</meta:user-defined>
    <meta:user-defined meta:name="OVERHEIDop.publicationIssue">72942</meta:user-defined>
    <meta:user-defined meta:name="OVERHEIDop.GmbID/DC.identifier">gmb-2022-72942</meta:user-defined>
    <meta:user-defined meta:name="OVERHEIDop.versieInformatie"/>
  </office:meta>
</office:document-meta>
</file>