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22 een aanvraag omgevingsvergunning met zaaknummer <text:span text:style-name="nadrukvet">W-AOV220069</text:span> hebben ontvangen voor het kappen van boomgaard waarbij stobben worden verwijderd op de locatie <text:span text:style-name="nadrukvet">Herbert H. Dowweg 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9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erbert H. Dowweg 5 in Ho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940</meta:user-defined>
    <meta:user-defined meta:name="OVERHEIDop.GmbID/DC.identifier">gmb-2022-72940</meta:user-defined>
    <meta:user-defined meta:name="OVERHEIDop.versieInformatie"/>
  </office:meta>
</office:document-meta>
</file>