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Einsteinstraat 1 te Zevenaar het uitbreiden van de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februari 2022 besloten om de beslistermijn voor de aanvraag met zaaknummer HZ_WABO-2021-2159 voor een omgevingsvergunning aan deEinsteinstraat 1 te Zevenaar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72939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939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939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: Einsteinstraat 1 te Zevenaar het uitbreiden van de bedrijfshal</meta:user-defined>
    <meta:user-defined meta:name="DCTERMS.W3CDTF/DCTERMS.available">2022-02-18</meta:user-defined>
    <meta:user-defined meta:name="DCTERMS.W3CDTF/OVERHEIDop.jaargang">2022</meta:user-defined>
    <meta:user-defined meta:name="OVERHEIDop.publicationIssue">72939</meta:user-defined>
    <meta:user-defined meta:name="OVERHEIDop.GmbID/DC.identifier">gmb-2022-72939</meta:user-defined>
    <meta:user-defined meta:name="OVERHEIDop.versieInformatie"/>
  </office:meta>
</office:document-meta>
</file>