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 België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5 januari 2022 heeft het college van burgemeester en wethouders de volgende straatnaam vastgesteld voor de openbare ruimte gelegen kadastraal gemeente Beek sectie D, nummers 2584, 2585, 2586, 2588, 2590 (gedeeltelijk), 2619, 2613 en 2623:</text:p>
            <text:p text:style-name="al">Belgiëlaan</text:p>
            <text:p text:style-name="al">Tegen het besluit kunnen belanghebbenden binnen zes weken na publicatiedatum van het besluit, op grond van de Algemene wet bestuursrecht (Awb) schriftelijk bezwaar maken bij het college van burgemeester en wethouders van Beek.</text:p>
            <text:p text:style-name="al">Op grond van de Awb moet een bezwaarschrift worden ondertekend en tenminste bevatten:</text:p>
            <text:p text:style-name="al">• 1. de naam en het adres van de indiener;</text:p>
            <text:p text:style-name="al">• 2. de dagtekening;</text:p>
            <text:p text:style-name="al">• 3. een omschrijving van het besluit waartegen het is gericht;</text:p>
            <text:p text:style-name="al">• 4.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29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Naamgeving openbare ruimte - Belgiëlaan</meta:user-defined>
    <meta:user-defined meta:name="DCTERMS.W3CDTF/DCTERMS.available">2022-02-24</meta:user-defined>
    <meta:user-defined meta:name="DCTERMS.W3CDTF/OVERHEIDop.jaargang">2022</meta:user-defined>
    <meta:user-defined meta:name="OVERHEIDop.publicationIssue">72936</meta:user-defined>
    <meta:user-defined meta:name="OVERHEIDop.GmbID/DC.identifier">gmb-2022-72936</meta:user-defined>
    <meta:user-defined meta:name="OVERHEIDop.versieInformatie"/>
  </office:meta>
</office:document-meta>
</file>