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an Arkelstraat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OV-2021-0645 voor een omgevingsvergunning op locatie Jan van Arkelstraat 21 in Everdingen. De vergunning is -. Het besluit betreft het plaatsen van een dakkapel dmv van een nokverho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92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van Arkelstraat 21 in Everdi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28</meta:user-defined>
    <meta:user-defined meta:name="OVERHEIDop.GmbID/DC.identifier">gmb-2022-72928</meta:user-defined>
    <meta:user-defined meta:name="OVERHEIDop.versieInformatie"/>
  </office:meta>
</office:document-meta>
</file>