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Europakade te Tolkamer het plaatsen van een maquette op de 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2 besloten om de beslistermijn voor de aanvraag met zaaknummer HZ_WABO-2021-2092 voor een omgevingsvergunning aan deEuropakade te Tolkam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7291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91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: Europakade te Tolkamer het plaatsen van een maquette op de kade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919</meta:user-defined>
    <meta:user-defined meta:name="OVERHEIDop.GmbID/DC.identifier">gmb-2022-72919</meta:user-defined>
    <meta:user-defined meta:name="OVERHEIDop.versieInformatie"/>
  </office:meta>
</office:document-meta>
</file>