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beschikking, Markt 15a te Simpel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impelveld maken bekend dat zij voornemens zijn vergunning te verlenen:</text:p>
            <text:p text:style-name="common-al">· Voor : het herinrichten van een bestaand tankstation tot een onbemand </text:p>
            <text:p text:style-name="common-al"> tankstation.</text:p>
            <text:p text:style-name="common-al"> Locatie : Markt 15a te 6369 AH Simpelveld</text:p>
            <text:p text:style-name="common-al"> Dossiernummer : 2022-003572</text:p>
            <text:p text:style-name="common-al">
            <text:span text:style-name="nadrukvet"/>
          </text:p>
            <text:p text:style-name="common-al">Het ontwerpbesluit en de bijbehorende stukken liggen met ingang van 8 februari 2022 gedurende zes weken ter inzage bij de afdeling Dienstverlening in het gemeentehuis te Simpelveld. De aanvraag, de ontwerp besluit en de bijbehorende stukken zijn elke werkdag in te zien tijdens de openingstijden.</text:p>
            <text:p text:style-name="last-al">Belanghebbenden kunnen op grond van de Algemene wet bestuursrecht binnen 6 weken na de datum van verzending van het besluit tegen dit ontwerpbesluit bezwaar maken. De zienswijze moet worden ondertekend en bevat tenminste naam en adres van de indiener, de dagtekening, een omschrijving van het besluit waartegen de zienswijze zich richt en de gronden van de zienswijze. De zienswijze dient te worden gericht aan het college van burgemeester en wethouders, Postbus 21000, 6369 ZG Simpelv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7291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1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1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luit op locatie Markt 15a te Simpelveld</meta:user-defined>
    <dc:language>nl</dc:language>
    <meta:user-defined meta:name="OVERHEIDop.locatietype/OVERHEIDop.gebiedsmarkering">Punt</meta:user-defined>
    <meta:user-defined meta:name="DC.title">Kennisgeving ontwerpbesluit op aanvraag beschikking, Markt 15a te Simpelveld</meta:user-defined>
    <meta:user-defined meta:name="DCTERMS.W3CDTF/DCTERMS.available">2022-02-18</meta:user-defined>
    <meta:user-defined meta:name="DCTERMS.W3CDTF/OVERHEIDop.jaargang">2022</meta:user-defined>
    <meta:user-defined meta:name="OVERHEIDop.publicationIssue">72913</meta:user-defined>
    <meta:user-defined meta:name="OVERHEIDop.GmbID/DC.identifier">gmb-2022-72913</meta:user-defined>
    <meta:user-defined meta:name="OVERHEIDop.versieInformatie"/>
  </office:meta>
</office:document-meta>
</file>