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2 bomen Brassersweg 1, 3849N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een besluit genomen op de aanvraag met zaaknummer 2021-002201 voor kappen 2 bomen op locatie Brassersweg 1, 3849ND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290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0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0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rassersweg 1, 3849ND Hierden</meta:user-defined>
    <dc:language>nl</dc:language>
    <meta:user-defined meta:name="OVERHEIDop.locatietype/OVERHEIDop.gebiedsmarkering">Punt</meta:user-defined>
    <meta:user-defined meta:name="DC.title">Verlening omgevingsvergunning, kap 2 bomen Brassersweg 1, 3849ND Hierd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905</meta:user-defined>
    <meta:user-defined meta:name="OVERHEIDop.GmbID/DC.identifier">gmb-2022-72905</meta:user-defined>
    <meta:user-defined meta:name="OVERHEIDop.versieInformatie"/>
  </office:meta>
</office:document-meta>
</file>