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B. Nobellaan Kolham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.B. Nobellaan, 9615 TM te Kolham ( Kadastrale gemeente Slochteren, Sectie U, perceelnr. 3219), Tankstation AVIA, voor het plaatsen van nieuwe handelsreclame en een nieuwe in- uitrit, 14 febr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290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90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90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.B. Nobellaan Kolham, aanvraag omgevingsvergunn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904</meta:user-defined>
    <meta:user-defined meta:name="OVERHEIDop.GmbID/DC.identifier">gmb-2022-72904</meta:user-defined>
    <meta:user-defined meta:name="OVERHEIDop.versieInformatie"/>
  </office:meta>
</office:document-meta>
</file>