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ortlaan, tegenover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melding ontvangen voor activiteiten waarvoor geen vergunningplicht geldt op locatie Sportlaan, tegenover nr. 24. Het betreft het kappen van 1 wilg. De melding is geregistreerd onder zaaknummer V-2021-785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portlaan, tegenover nr. 24</meta:user-defined>
    <meta:user-defined meta:name="DCTERMS.W3CDTF/DCTERMS.available">2022-01-05</meta:user-defined>
    <meta:user-defined meta:name="DCTERMS.W3CDTF/OVERHEIDop.jaargang">2022</meta:user-defined>
    <meta:user-defined meta:name="OVERHEIDop.publicationIssue">729</meta:user-defined>
    <meta:user-defined meta:name="OVERHEIDop.GmbID/DC.identifier">gmb-2022-729</meta:user-defined>
    <meta:user-defined meta:name="OVERHEIDop.versieInformatie"/>
  </office:meta>
</office:document-meta>
</file>