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Wijkteam Nieuwe Park voor het gebruiken van openbare grond in het Van Bergen IJzendoornpark van 1 april 2022 tot en met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artikel 3.25, eerste lid van de Verordening fysieke leegomgeving Gouda de volgende toestemming verleend:</text:p>
            <text:p text:style-name="common-al">Stichting Wijkteam Nieuwe Park mag in het Van Bergen IJzendoornpark op 14 locaties een schilderij plaatsen ten behoeve van 750 jaar Gouda van 1 april 2022 tot en met 31 augustus 2022.</text:p>
            <text:p text:style-name="common-al">De vergunning is verzonden op 16 februari 2022. Het zaaknummer van de vergunning is 272711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 018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2711</meta:user-defined>
    <dc:language>nl</dc:language>
    <meta:user-defined meta:name="OVERHEIDop.locatietype/OVERHEIDop.gebiedsmarkering">Weg</meta:user-defined>
    <meta:user-defined meta:name="DC.title">Toestemming voor Stichting Wijkteam Nieuwe Park voor het gebruiken van openbare grond in het Van Bergen IJzendoornpark van 1 april 2022 tot en met 31 augustus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98</meta:user-defined>
    <meta:user-defined meta:name="OVERHEIDop.GmbID/DC.identifier">gmb-2022-72898</meta:user-defined>
    <meta:user-defined meta:name="OVERHEIDop.versieInformatie"/>
  </office:meta>
</office:document-meta>
</file>