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unstwerk voor een periode van 3 jaar, Hoge Woerdplein 1 te De Meern,  HZ_WABO-21-46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Woerdplein 1 te De Meern</text:p>
            <text:p text:style-name="common-al">HZ_WABO-21-46784</text:p>
            <text:p text:style-name="common-al">Toelichting: het bouwen van een kunstwerk voor een periode van 3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9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kunstwerk voor een periode van 3 jaar, Hoge Woerdplein 1 te De Meern,  HZ_WABO-21-46784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96</meta:user-defined>
    <meta:user-defined meta:name="OVERHEIDop.GmbID/DC.identifier">gmb-2022-72896</meta:user-defined>
    <meta:user-defined meta:name="OVERHEIDop.versieInformatie"/>
  </office:meta>
</office:document-meta>
</file>