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office:automatic-styles>
  <office:body>
    <office:text>
      <text:p text:style-name="new_page_staatscourant"/>
      <text:p text:style-name="single-kop-titel">Verordening Integrale Schuldhulpverlening 2022</text:p>
      <text:section text:name="regeling_id1-3-2" text:style-name="regeling">
        <text:section text:name="aanhef_id1-3-2-1" text:style-name="aanhef">
          <text:section text:name="preambule_id1-3-2-1-1" text:style-name="preambule">
            <text:p text:style-name="al"/>
            <text:p text:style-name="al">Zaaknummer: 1908117</text:p>
            <text:p text:style-name="al"/>
            <text:list text:style-name="id1-3-2-1-1-4">
              <text:list-item text:style-override="id1-3-2-1-1-4-1">
                <text:number>•</text:number>
                <text:p text:style-name="al">Gelezen het voorstel van Zorg &amp; Samenleving</text:p>
              </text:list-item>
            </text:list>
            <text:p text:style-name="al">Verordening Integrale Schuldhulpverlening 2022</text:p>
            <text:p text:style-name="al"/>
            <text:p text:style-name="al">Het college van burgemeester en wethouders van de gemeente Hoorn besluit:</text:p>
            <text:p text:style-name="al"/>
            <text:list text:style-name="id1-3-2-1-1-9">
              <text:list-item text:style-override="id1-3-2-1-1-9-1">
                <text:number>1.</text:number>
                <text:p text:style-name="al">de Verordening Integrale Schuldhulpverlening 2022 per 1 januari 2022 vast te stellen en</text:p>
              </text:list-item>
              <text:list-item text:style-override="id1-3-2-1-1-9-2">
                <text:number>2.</text:number>
                <text:p text:style-name="al">de Beleidsregels integrale schuldhulpverlening 2019 en de Verordening beslistermijn bij hulp bij schulden 2021, gelijktijdig te laten verva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betekent:</text:p>
                </text:list-item>
                <text:list-item text:style-override="id1-3-2-2-1-3-2-2">
                  <text:number>a.</text:number>
                  <text:p text:style-name="al">Cliënt: Een inwoner die een beslissing na een verzoek tot hulp bij schulden of schuldhulpverlening, hulp krijgt of heeft ontvangen.</text:p>
                </text:list-item>
                <text:list-item text:style-override="id1-3-2-2-1-3-2-3">
                  <text:number>b.</text:number>
                  <text:p text:style-name="al">De wet: De Wet gemeentelijke schuldhulpverlening (Wgs).</text:p>
                </text:list-item>
                <text:list-item text:style-override="id1-3-2-2-1-3-2-4">
                  <text:number>c.</text:number>
                  <text:p text:style-name="al">Fraude: opzettelijk handelen of nalaten waarbij misleiding wordt gebruikt. Wat financiële benadeling van een bestuursorgaan tot gevolg heeft en waarbij sancties worden opgelegd.</text:p>
                </text:list-item>
                <text:list-item text:style-override="id1-3-2-2-1-3-2-5">
                  <text:number>d.</text:number>
                  <text:p text:style-name="al">Het college: Het college van burgemeester en wethouders van de gemeente Hoorn.</text:p>
                </text:list-item>
                <text:list-item text:style-override="id1-3-2-2-1-3-2-6">
                  <text:number>e.</text:number>
                  <text:p text:style-name="al">Hulp bij schulden: Het ondersteunen bij het vinden van een snelle passende oplossing gericht op de aflossing van schulden. Op het moment dat verwacht wordt dat een natuurlijke persoon zijn schulden niet meer kan betalen of als hij in de toestand verkeert dat hij heeft gestopt is met betalen. Daarnaast wordt nazorg of een andere passende vorm van hulp bij schulden door het college geboden.</text:p>
                </text:list-item>
                <text:list-item text:style-override="id1-3-2-2-1-3-2-7">
                  <text:number>f.</text:number>
                  <text:p text:style-name="al">Inwoner: Degene die als ingezetene in de basisregistratie personen in de gemeente Hoorn is ingeschreven.</text:p>
                </text:list-item>
                <text:list-item text:style-override="id1-3-2-2-1-3-2-8">
                  <text:number>g.</text:number>
                  <text:p text:style-name="al">Nazorg: Activiteiten die erop zijn gericht een nieuwe schuldensituatie te voorkomen.</text:p>
                </text:list-item>
                <text:list-item text:style-override="id1-3-2-2-1-3-2-9">
                  <text:number>h.</text:number>
                  <text:p text:style-name="al">Ondernemers/zzp’ers: een persoon die voor de voorziening in zijn levensonderhoud (deels) is aangewezen op de inkomsten uit arbeid in de eigen onderneming, ook wel zzp’er genoemd. Of een persoon en/of de daarmee verbonden rechtspersoon die een (door) start maakt met een onderneming.</text:p>
                </text:list-item>
                <text:list-item text:style-override="id1-3-2-2-1-3-2-10">
                  <text:number>i.</text:number>
                  <text:p text:style-name="al">Preventie: Activiteiten die erop zijn gericht financiële problemen te voorkomen.</text:p>
                </text:list-item>
                <text:list-item text:style-override="id1-3-2-2-1-3-2-11">
                  <text:number>j.</text:number>
                  <text:p text:style-name="al">Recidive: het al eerder gebruik hebben gemaakt van schuldhulpverlening.</text:p>
                </text:list-item>
                <text:list-item text:style-override="id1-3-2-2-1-3-2-12">
                  <text:number>k.</text:number>
                  <text:p text:style-name="al">Schuldhulpverlening: Schuldhulpverlening in Hoorn omvat alle hulp bij (het voorkomen van) schulden, van begin tot eind.</text:p>
                </text:list-item>
                <text:list-item text:style-override="id1-3-2-2-1-3-2-13">
                  <text:number>l.</text:number>
                  <text:p text:style-name="al">Vroegsignalering: Activiteiten die erop zijn gericht een schuldensituatie zo vroeg mogelijk te herkennen en aan te pakken. </text:p>
                </text:list-item>
                <text:list-item text:style-override="id1-3-2-2-1-3-2-14">
                  <text:number>2.</text:number>
                  <text:p text:style-name="al">Alle andere in deze verordening genoemde begrippen hebben dezelfde betekenis als vermeld in de Wg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zoek hulp bij schulden en weigeringsgrond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Verzoek hulp bij schulden</text:p>
              <text:list text:style-name="id1-3-2-2-2-3-2">
                <text:list-item text:style-override="id1-3-2-2-2-3-2-1">
                  <text:number>1.</text:number>
                  <text:p text:style-name="al">Een verzoek tot hulp bij schulden kan door een inwoner worden gedaan als de inwoner in zijn situatie hulp bij schulden wil. </text:p>
                </text:list-item>
                <text:list-item text:style-override="id1-3-2-2-2-3-2-2">
                  <text:number>2.</text:number>
                  <text:p text:style-name="al">Het college beslist op het verzoek. </text:p>
                </text:list-item>
              </text:list>
              <text:p text:style-name="al"/>
            </text:section>
            <text:section text:name="artikel_id1-3-2-2-2-4" text:style-name="artikel">
              <text:p text:style-name="artikel_kop_titel"><text:span text:style-name="artikel_kop_label">Artikel</text:span> <text:span text:style-name="artikel_kop_nr">3</text:span> Beslistermijn beschikking schuldhulpverlening</text:p>
              <text:p text:style-name="al">Binnen vier weken na aanmelding vindt een kennismakingsgesprek plaats. Na dit gesprek wordt er beschikt binnen een termijn van:</text:p>
              <text:list text:style-name="id1-3-2-2-2-4-3">
                <text:list-item text:style-override="id1-3-2-2-2-4-3-1">
                  <text:number>a.</text:number>
                  <text:p text:style-name="al">vier weken, in het geval van een één of meer persoonshuishouden waar zich een bedreigende situatie<text:span text:style-name="sup">1</text:span> heeft voorgedaan, in de zes maanden voorafgaand aan het in dit artikel bedoelde gesprek;</text:p>
                </text:list-item>
                <text:list-item text:style-override="id1-3-2-2-2-4-3-2">
                  <text:number>b.</text:number>
                  <text:p text:style-name="al">zes weken, in het geval van een één- of meerpersoonshuishouden waartoe minderjarige kinderen behoren;</text:p>
                </text:list-item>
                <text:list-item text:style-override="id1-3-2-2-2-4-3-3">
                  <text:number>c.</text:number>
                  <text:p text:style-name="al">acht weken, in de overige gevallen.</text:p>
                </text:list-item>
              </text:list>
              <text:p text:style-name="al">___</text:p>
              <text:p text:style-name="al">
              <text:span text:style-name="sup">1</text:span> Artikel 4 lid 2 Wgs</text:p>
              <text:p text:style-name="al"/>
            </text:section>
            <text:section text:name="artikel_id1-3-2-2-2-5" text:style-name="artikel">
              <text:p text:style-name="artikel_kop_titel"><text:span text:style-name="artikel_kop_label">Artikel 4 Weigeringsgronden </text:span> </text:p>
              <text:p text:style-name="al">Een verzoek tot hulp bij schulden kan worden geweigerd wanneer de inwoner:</text:p>
              <text:list text:style-name="id1-3-2-2-2-5-3">
                <text:list-item text:style-override="id1-3-2-2-2-5-3-1">
                  <text:number>a.</text:number>
                  <text:p text:style-name="al">eerder schuldhulpverlening heeft gekregen en de in het belang van de persoonlijke situatie van die inwoner wordt geacht en dit schriftelijk gemotiveerd wordt;</text:p>
                </text:list-item>
                <text:list-item text:style-override="id1-3-2-2-2-5-3-2">
                  <text:number>b.</text:number>
                  <text:p text:style-name="al">fraude heeft gepleegd, dat onherroepelijk is vastgesteld;</text:p>
                </text:list-item>
                <text:list-item text:style-override="id1-3-2-2-2-5-3-3">
                  <text:number>c.</text:number>
                  <text:p text:style-name="al">ondubbelzinnig verklaart of uit houding en gedrag laat blijken dat hij niet bereid is alle beschikbare middelen in te zetten ten gunste van de schuldeisers, dan wel op andere wijze niet mee wil werken aan datgene wat er op grond van het verzoek in redelijkheid van hem mag worden verwacht; </text:p>
                </text:list-item>
                <text:list-item text:style-override="id1-3-2-2-2-5-3-4">
                  <text:number>d.</text:number>
                  <text:p text:style-name="al">zich ten opzichte van medewerkers, belast met de werkzaamheden die voortkomen uit het verzoek schuldhulpverlening, misdraagt of in de 6 maanden voorafgaand aan het verzoek misdragen heeft en</text:p>
                </text:list-item>
                <text:list-item text:style-override="id1-3-2-2-2-5-3-5">
                  <text:number>e.</text:number>
                  <text:p text:style-name="al">een vreemdeling is die niet rechtmatig in Nederland verblijft<text:span text:style-name="sup">2</text:span> .</text:p>
                </text:list-item>
              </text:list>
              <text:p text:style-name="al">___</text:p>
              <text:p text:style-name="al">
              <text:span text:style-name="sup">2 </text:span>Artikel 8 onder a tot en met e en I van de Vreemdelingenwet 2000 en artikel 3 lid 4 Wgs</text:p>
              <text:p text:style-name="al"/>
            </text:section>
            <text:p text:style-name="hoofdstuk_bottom"/>
          </text:section>
          <text:section text:name="hoofdstuk_id1-3-2-2-3" text:style-name="hoofdstuk">
            <text:p text:style-name="hoofdstuk_kop"><text:span text:style-name="label">Hoofdstuk</text:span> <text:span text:style-name="nr">3</text:span> Aanbod schuldhulpverlen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5</text:span> Aanbod schuldhulpverlening</text:p>
              <text:list text:style-name="id1-3-2-2-3-3-2">
                <text:list-item text:style-override="id1-3-2-2-3-3-2-1">
                  <text:number>1.</text:number>
                  <text:p text:style-name="al">Het aanbod van de gemeente kan bestaan uit: </text:p>
                </text:list-item>
                <text:list-item text:style-override="id1-3-2-2-3-3-2-2">
                  <text:number>a.</text:number>
                  <text:p text:style-name="al">preventie en vroegsignalering;</text:p>
                </text:list-item>
                <text:list-item text:style-override="id1-3-2-2-3-3-2-3">
                  <text:number>b.</text:number>
                  <text:p text:style-name="al">intakegesprek;</text:p>
                </text:list-item>
                <text:list-item text:style-override="id1-3-2-2-3-3-2-4">
                  <text:number>c.</text:number>
                  <text:p text:style-name="al">crisisinterventie;</text:p>
                </text:list-item>
                <text:list-item text:style-override="id1-3-2-2-3-3-2-5">
                  <text:number>d.</text:number>
                  <text:p text:style-name="al">informatie en advies bij het zelfstandig oplossen van schulden;</text:p>
                </text:list-item>
                <text:list-item text:style-override="id1-3-2-2-3-3-2-6">
                  <text:number>e.</text:number>
                  <text:p text:style-name="al">betalingsregeling;</text:p>
                </text:list-item>
                <text:list-item text:style-override="id1-3-2-2-3-3-2-7">
                  <text:number>f.</text:number>
                  <text:p text:style-name="al">NPS (niet problematische schuldensituatie);</text:p>
                </text:list-item>
                <text:list-item text:style-override="id1-3-2-2-3-3-2-8">
                  <text:number>g.</text:number>
                  <text:p text:style-name="al">stabilisatie: begeleiding bij het in evenwicht brengen en houden van inkomen en uitgaven en inzicht krijgen in de financiële situatie;</text:p>
                </text:list-item>
                <text:list-item text:style-override="id1-3-2-2-3-3-2-9">
                  <text:number>h.</text:number>
                  <text:p text:style-name="al">schuldregeling: saneringskrediet of schuldbemiddeling;</text:p>
                </text:list-item>
                <text:list-item text:style-override="id1-3-2-2-3-3-2-10">
                  <text:number>i.</text:number>
                  <text:p text:style-name="al">budgetbeheer;</text:p>
                </text:list-item>
                <text:list-item text:style-override="id1-3-2-2-3-3-2-11">
                  <text:number>j.</text:number>
                  <text:p text:style-name="al">nazorg: het hebben van minimaal twee contactmomenten, minimaal één jaar met belanghebbende na afloop van een traject in het kader van één van de trajecten. </text:p>
                </text:list-item>
                <text:list-item text:style-override="id1-3-2-2-3-3-2-12">
                  <text:number>2.</text:number>
                  <text:p text:style-name="al">Het aanbod wordt aangeboden en uitgevoerd volgens de richtlijnen van de NVVK. </text:p>
                </text:list-item>
              </text:list>
              <text:p text:style-name="al"/>
            </text:section>
            <text:section text:name="artikel_id1-3-2-2-3-4" text:style-name="artikel">
              <text:p text:style-name="artikel_kop_titel"><text:span text:style-name="artikel_kop_label">Artikel</text:span> <text:span text:style-name="artikel_kop_nr">6</text:span> Schuldhulpverlening aan ondernemers/zzp’ers</text:p>
              <text:p text:style-name="al">Schuldhulpverlening aan ondernemers wordt, na doorverwijzing van de gemeente, geboden door een gespecialiseerde partner. </text:p>
              <text:p text:style-name="al"/>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7</text:span> Inlichtingen- en medewerkingsplicht</text:p>
              <text:p text:style-name="al">De cliënt houdt zich vanaf toelating aan verplichtingen<text:span text:style-name="sup">3</text:span>. Hieronder valt in ieder geval het: </text:p>
              <text:list text:style-name="id1-3-2-2-4-3-3">
                <text:list-item text:style-override="id1-3-2-2-4-3-3-1">
                  <text:number>a.</text:number>
                  <text:p text:style-name="al">nakomen van gemaakte afspraken die van de cliënt in het kader van de hulp van schulden van de cliënt mogen verwacht;</text:p>
                </text:list-item>
                <text:list-item text:style-override="id1-3-2-2-4-3-3-2">
                  <text:number>b.</text:number>
                  <text:p text:style-name="al">tijdig aanleveren van noodzakelijke bewijsstukken;</text:p>
                </text:list-item>
                <text:list-item text:style-override="id1-3-2-2-4-3-3-3">
                  <text:number>c.</text:number>
                  <text:p text:style-name="al">het delen van actuele informatie over de persoonlijke situatie;</text:p>
                </text:list-item>
                <text:list-item text:style-override="id1-3-2-2-4-3-3-4">
                  <text:number>d.</text:number>
                  <text:p text:style-name="al">niet aangaan van nieuwe betalingsverplichtingen die de uitvoering van de hulp bij schulden kunnen frustreren en </text:p>
                </text:list-item>
                <text:list-item text:style-override="id1-3-2-2-4-3-3-5">
                  <text:number>e.</text:number>
                  <text:p text:style-name="al">niet veroorzaken van nieuwe schulden.</text:p>
                </text:list-item>
              </text:list>
              <text:p text:style-name="al">___</text:p>
              <text:p text:style-name="al">
              <text:span text:style-name="sup">3 </text:span>Artikel 6 en 7 Wgs</text:p>
              <text:p text:style-name="al"/>
            </text:section>
            <text:p text:style-name="hoofdstuk_bottom"/>
          </text:section>
          <text:section text:name="hoofdstuk_id1-3-2-2-5" text:style-name="hoofdstuk">
            <text:p text:style-name="artikel_kop_titel"><text:span text:style-name="label">Hoofstuk 5 Beëindiging hulp bij schulden</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8</text:span> Beëindiging</text:p>
              <text:p text:style-name="al">De schuldhulpverlening kan worden beëindigd als: </text:p>
              <text:list text:style-name="id1-3-2-2-5-3-3">
                <text:list-item text:style-override="id1-3-2-2-5-3-3-1">
                  <text:number>a.</text:number>
                  <text:p text:style-name="al">de cliënt de schuldhulpverlening wil beëindigen; </text:p>
                </text:list-item>
                <text:list-item text:style-override="id1-3-2-2-5-3-3-2">
                  <text:number>b.</text:number>
                  <text:p text:style-name="al">de hulpverlening succesvol is afgerond; </text:p>
                </text:list-item>
                <text:list-item text:style-override="id1-3-2-2-5-3-3-3">
                  <text:number>c.</text:number>
                  <text:p text:style-name="al">de cliënt zijn beschikbare afloscapaciteit of vermogen niet wil gebruiken voor de aflossing van de schulden; </text:p>
                </text:list-item>
                <text:list-item text:style-override="id1-3-2-2-5-3-3-4">
                  <text:number>d.</text:number>
                  <text:p text:style-name="al">de cliënt zich ten opzichte van medewerkers, belast met de werkzaamheden die voortkomen uit het verzoek, schuldhulpverlening misdraagt en </text:p>
                </text:list-item>
                <text:list-item text:style-override="id1-3-2-2-5-3-3-5">
                  <text:number>e.</text:number>
                  <text:p text:style-name="al">de cliënt zich niet aan afspraken houdt, terwijl die nakoming wel in redelijkheid mocht worden verwacht. Hieraan voorafgaand is een waarschuwing gegeven en heeft een gesprek plaatsgevon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9</text:span> Hardheidclausule en onvoorziene omstandigheden </text:p>
              <text:list text:style-name="id1-3-2-2-6-3-2">
                <text:list-item text:style-override="id1-3-2-2-6-3-2-1">
                  <text:number>1.</text:number>
                  <text:p text:style-name="al">In bijzondere gevallen kan gemotiveerd worden afgeweken van de bepalingen in deze verordening.</text:p>
                </text:list-item>
                <text:list-item text:style-override="id1-3-2-2-6-3-2-2">
                  <text:number>2.</text:number>
                  <text:p text:style-name="al">In gevallen waarin de verordening niet voorziet, beslist het college. </text:p>
                </text:list-item>
              </text:list>
              <text:p text:style-name="al"/>
            </text:section>
            <text:section text:name="artikel_id1-3-2-2-6-4" text:style-name="artikel">
              <text:p text:style-name="artikel_kop_titel"><text:span text:style-name="artikel_kop_label">Artikel</text:span> <text:span text:style-name="artikel_kop_nr">10</text:span> Ingangsdatum</text:p>
              <text:list text:style-name="id1-3-2-2-6-4-2">
                <text:list-item text:style-override="id1-3-2-2-6-4-2-1">
                  <text:number>1.</text:number>
                  <text:p text:style-name="al">Deze verordening treedt in werking op 1 januari 2022, na bekendmaking in het gemeenteblad. </text:p>
                </text:list-item>
                <text:list-item text:style-override="id1-3-2-2-6-4-2-2">
                  <text:number>2.</text:number>
                  <text:p text:style-name="al">De Beleidsregels integrale schuldhulpverlening 2019 en Verordening beslistermijn hulp bij schulden 2021, vervallen gelijktijdig. </text:p>
                </text:list-item>
              </text:list>
              <text:p text:style-name="al"/>
            </text:section>
            <text:section text:name="artikel_id1-3-2-2-6-5" text:style-name="artikel">
              <text:p text:style-name="artikel_kop_titel"><text:span text:style-name="artikel_kop_label">Artikel</text:span> <text:span text:style-name="artikel_kop_nr">11</text:span> Citeertitel</text:p>
              <text:p text:style-name="al">Deze verordening wordt aangehaald als: Verordening Integrale Schuldhulpverlening 2022</text:p>
              <text:p text:style-name="al"/>
              <text:p text:style-name="al">Te bepalen dat bovenstaand wordt bekendgemaakt:</text:p>
              <text:list text:style-name="id1-3-2-2-6-5-5">
                <text:list-item text:style-override="id1-3-2-2-6-5-5-1">
                  <text:number>•</text:number>
                  <text:p text:style-name="al">Door opname in het Gemeenteblad.</text:p>
                </text:list-item>
              </text:list>
              <text:p text:style-name="al"/>
              <text:p text:style-name="al">Aldus vastgesteld, 14 december 2021</text:p>
              <text:p text:style-name="al"/>
              <text:p text:style-name="al"/>
              <text:p text:style-name="al">De griffier,                                           de voorzitter, </text:p>
              <text:p text:style-name="al"/>
              <text:p text:style-name="al"/>
              <text:p text:style-name="al"/>
            </text:section>
            <text:section text:name="artikel_id1-3-2-2-6-6" text:style-name="artikel">
              <text:p text:style-name="artikel_kop_titel"><text:span text:style-name="artikel_kop_label">Toelichting</text:span> </text:p>
              <text:p text:style-name="al">Hieronder volgt een toelichting op de Verordening Integrale Schuldhulpverlening 2022. </text:p>
              <text:p text:style-name="al"/>
              <text:p text:style-name="al">De Wgs verplicht gemeenten om een bij verordening te bepalen termijn op te nemen waarbinnen de gemeente na het eerste gesprek over de hulpvraag moet besluiten of iemand voor schuldhulpverlening in aanmerking komt. </text:p>
              <text:p text:style-name="al"/>
              <text:p text:style-name="al">
              <text:span text:style-name="nadrukvet">Artikel 4</text:span>
              <text:span text:style-name="nadrukvet">Weigeringsgronden </text:span>
            </text:p>
              <text:p text:style-name="al">Een inwoner die een verzoek tot hulp bij schulden doet en al eerder schuldhulpverlening heeft gekregen of fraude heeft gepleegd, die onherroepelijk is vastgesteld, kan worden geweigerd, tenzij er sprake is van gewijzigde omstandigheden. Recidive of onherroepelijk vastgestelde fraude is ter beoordeling van de schuldhulpverlener. Iemand die eerder gebruik heeft gemaakt van schuldhulpverlening wordt alleen geweigerd in uitzonderlijke gevallen wanneer dit in het belang van de persoonlijke situatie van de inwoner wordt geacht. Dit moet gemotiveerd worden wanneer hier sprake van is, waarbij het 4-ogen principe wordt toegepast. Inwoners worden voorts altijd alternatieven voor hulp geboden.</text:p>
              <text:p text:style-name="al"/>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288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8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8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Onbekend</meta:user-defined>
    <meta:user-defined meta:name="OVERHEIDop.referentienummer">1908117</meta:user-defined>
    <meta:user-defined meta:name="DCTERMS.alternative">Verordening Integrale Schuldhulpverlening 2022</meta:user-defined>
    <dc:language>nl</dc:language>
    <meta:user-defined meta:name="OVERHEIDop.locatietype/OVERHEIDop.gebiedsmarkering">Gemeente</meta:user-defined>
    <meta:user-defined meta:name="DC.title">Verordening Integrale Schuldhulpverlening 2022</meta:user-defined>
    <meta:user-defined meta:name="DCTERMS.W3CDTF/DCTERMS.available">2022-02-18</meta:user-defined>
    <meta:user-defined meta:name="DCTERMS.W3CDTF/OVERHEIDop.jaargang">2022</meta:user-defined>
    <meta:user-defined meta:name="OVERHEIDop.publicationIssue">72883</meta:user-defined>
    <meta:user-defined meta:name="OVERHEIDop.betreftRegeling">CVDR673060_1</meta:user-defined>
    <meta:user-defined meta:name="xs:date/OVERHEIDop.startdatum">2022-02-26</meta:user-defined>
    <meta:user-defined meta:name="OVERHEIDop.GmbID/DC.identifier">gmb-2022-72883</meta:user-defined>
    <meta:user-defined meta:name="OVERHEIDop.versieInformatie"/>
  </office:meta>
</office:document-meta>
</file>