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2 een besluit genomen op de aanvraag met zaaknummer SXO-20220229 voor een evenementenvergunning van het evenement “Rivierenland Parkloop” op 2 april 2022 van 12:00 uur tot uiterlijk 16:30 uur met start/finish op de atletiekbaan van de atletiekvereniging Avantri waarna de lopers rondjes maken om het Springerpark via de Nieuwe Singel, Lopikersingel, Nassaukade en de Lopikerweg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287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7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7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Schoonhoven</meta:user-defined>
    <meta:user-defined meta:name="DCTERMS.W3CDTF/DCTERMS.available">2022-02-18</meta:user-defined>
    <meta:user-defined meta:name="DCTERMS.W3CDTF/OVERHEIDop.jaargang">2022</meta:user-defined>
    <meta:user-defined meta:name="OVERHEIDop.publicationIssue">72876</meta:user-defined>
    <meta:user-defined meta:name="OVERHEIDop.GmbID/DC.identifier">gmb-2022-72876</meta:user-defined>
    <meta:user-defined meta:name="OVERHEIDop.versieInformatie"/>
  </office:meta>
</office:document-meta>
</file>