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trosjes hartjesballonnen in het midden van deKarnemelksloot te Gouda ter gelegenheid van Valentijnsdag van 12 februari 2022 tot en met 14 febr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ouda hebben op basis van artikel 3.25, eerste lid van de Verordening fysieke leefomgeving Gouda de volgende toestemming verleend:</text:p>
            <text:p text:style-name="common-al">voor het plaatsen van trosjes hartjesballonnen in het midden van de Karnemelksloot te Gouda ter gelegenheid van Valentijnsdag van 12 februari 2022 tot en met 14 februari 2022.</text:p>
            <text:p text:style-name="common-al">De vergunning is verzonden op 11 februari 2022. Het zaaknummer van de vergunning is 298481</text:p>
            <text:p text:style-name="common-al">Heeft u vragen of opmerkingen over dit besluit of wilt u meer informatie? Dan kunt ons bellen op telefoonnummer 14 0182. Vraag naar Team Bijzondere wetten.</text:p>
            <text:p text:style-name="common-al">Als u het niet eens bent met het besluit kunt binnen 6 weken na 11 februari 2022 bezwaar maken. U kunt dit via www.gouda.nl doen. Hiervoor heeft u DigiD of e-Herkenning nodig. Als u het online bezwaarformulier niet wilt gebruiken leest u op onze website hoe u per post bezwaar kunt maken, of bel ons op telefoonnummer 14018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72873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873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873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vergunning voor activiteiten op of in oppervlaktewater</meta:user-defined>
    <meta:user-defined meta:name="OVERHEIDop.referentienummer">298481</meta:user-defined>
    <dc:language>nl</dc:language>
    <meta:user-defined meta:name="OVERHEIDop.locatietype/OVERHEIDop.gebiedsmarkering">Weg</meta:user-defined>
    <meta:user-defined meta:name="DC.title">Toestemming voor het plaatsen van trosjes hartjesballonnen in het midden van deKarnemelksloot te Gouda ter gelegenheid van Valentijnsdag van 12 februari 2022 tot en met 14 februari 2022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873</meta:user-defined>
    <meta:user-defined meta:name="OVERHEIDop.GmbID/DC.identifier">gmb-2022-72873</meta:user-defined>
    <meta:user-defined meta:name="OVERHEIDop.versieInformatie"/>
  </office:meta>
</office:document-meta>
</file>