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ukkinkweg 1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2 een besluit genomen op de aanvraag met zaaknummer V-2022-0061 voor een omgevingsvergunning : het gedeeltelijk vervangen van de kozijnen en deuren, op locatie Schukkinkweg 15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86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ukkinkweg 15 A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867</meta:user-defined>
    <meta:user-defined meta:name="OVERHEIDop.GmbID/DC.identifier">gmb-2022-72867</meta:user-defined>
    <meta:user-defined meta:name="OVERHEIDop.versieInformatie"/>
  </office:meta>
</office:document-meta>
</file>