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llertsveld 15 te Emmeloord: het plaatsen van units ten behoeve van tijdelijke huisvesting kinderdagverblijf Startpunt</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omgevingsvergunning verleend voor deze locatie. Het gaat om het plaatsen van units ten behoeve van tijdelijke huisvesting kinderdagverblijf Startpun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28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llertsveld 15 te Emmeloord: omgevingsvergunning  16 februari 2022   het plaatsen van units ten behoeve van tijdelijke huisvesting kinderdagverblijf Startpunt.</meta:user-defined>
    <dc:language>nl</dc:language>
    <meta:user-defined meta:name="OVERHEIDop.locatietype/OVERHEIDop.gebiedsmarkering">Adres</meta:user-defined>
    <meta:user-defined meta:name="DC.title">Ellertsveld 15 te Emmeloord: het plaatsen van units ten behoeve van tijdelijke huisvesting kinderdagverblijf Startpunt</meta:user-defined>
    <meta:user-defined meta:name="DCTERMS.W3CDTF/DCTERMS.available">2022-02-18</meta:user-defined>
    <meta:user-defined meta:name="DCTERMS.W3CDTF/OVERHEIDop.jaargang">2022</meta:user-defined>
    <meta:user-defined meta:name="OVERHEIDop.publicationIssue">72864</meta:user-defined>
    <meta:user-defined meta:name="OVERHEIDop.GmbID/DC.identifier">gmb-2022-72864</meta:user-defined>
    <meta:user-defined meta:name="OVERHEIDop.versieInformatie"/>
  </office:meta>
</office:document-meta>
</file>