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legaliseren van een dakterras op een aanbouw aan de achterzijde van een woning, Van Limburg Stirumstraat 23 te Utrecht,  HZ_WABO-21-419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Limburg Stirumstraat 23 te Utrecht</text:p>
            <text:p text:style-name="common-al">HZ_WABO-21-41990</text:p>
            <text:p text:style-name="common-al">Toelichting: het legaliseren van een dakterras op een aanbouw aan de achterzijde van een woning</text:p>
            <text:p text:style-name="common-al">Datum besluit: 15 februari 2022</text:p>
            <text:p text:style-name="common-al">Startdatum bezwaartermijn: 17 februari 2022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72853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853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853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legaliseren van een dakterras op een aanbouw aan de achterzijde van een woning, Van Limburg Stirumstraat 23 te Utrecht,  HZ_WABO-21-41990</meta:user-defined>
    <meta:user-defined meta:name="DCTERMS.W3CDTF/DCTERMS.available">2022-02-18</meta:user-defined>
    <meta:user-defined meta:name="DCTERMS.W3CDTF/OVERHEIDop.jaargang">2022</meta:user-defined>
    <meta:user-defined meta:name="OVERHEIDop.externeBijlage">ALG Publiceerbaar-A|exb-2022-10011</meta:user-defined>
    <meta:user-defined meta:name="OVERHEIDop.externeBijlage">Besluit omgevingsvergunning publiceerbaar|exb-2022-10012</meta:user-defined>
    <meta:user-defined meta:name="OVERHEIDop.publicationIssue">72853</meta:user-defined>
    <meta:user-defined meta:name="OVERHEIDop.GmbID/DC.identifier">gmb-2022-72853</meta:user-defined>
    <meta:user-defined meta:name="OVERHEIDop.versieInformatie"/>
  </office:meta>
</office:document-meta>
</file>