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-zaakbeal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gemeente Leudal</text:p>
            <text:p text:style-name="al">Gezien het voorstel het college d.d. 18 januari 2022 nummer 3188.</text:p>
            <text:p text:style-name="al">Gelet op de artikelen 220 tot en met 220h van de Gemeentewet;</text:p>
            <text:p text:style-name="al">Besluit </text:p>
            <text:p text:style-name="al"/>
            <text:p text:style-name="al">1. De verordening onroerende zaakbelastingen 2022 te wijzigen als volg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
                <text:span text:style-name="nadrukvet">Belastingtarief</text:span>
              </text:span>
            </text:p>
            <text:p text:style-name="al">Het tarief in artikel 5 lid 1 sub. b. i wordt al volgt gewijzigd:</text:p>
            <text:p text:style-name="al">"Het tarief van de belasting bedraagt een percentage van de heffingsmaatstaf. Het percentage bedraagt:</text:p>
            <text:p text:style-name="al">i. Voor onroerende zaken die in hoofdzaak tot woning dienen 0,1016%."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list text:style-name="id1-3-2-2-2-2">
              <text:list-item text:style-override="id1-3-2-2-2-2">
                <text:number> 1. </text:number>
                <text:p text:style-name="al">Deze verordening treedt in werking één dag na de bekendmaking.</text:p>
              </text:list-item>
              <text:list-item text:style-override="id1-3-2-2-2-3">
                <text:number> 2. </text:number>
                <text:p text:style-name="al">De datum van ingang van heffing is 1 januari 2022.</text:p>
              </text:list-item>
            </text:list>
            <text:p text:style-name="al"/>
            <text:p text:style-name="al">2. De gevolgen van dit voorstel middels een begrotingswijziging verwerken in de begrot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, 15 februari 2022.</text:span></text:p>
            <text:p><text:span text:style-name="deze">DE RAAD VAN DE GEMEENTE LEUDAL</text:span></text:p>
          </text:section>
          <text:section text:name="ondertekening_id1-3-2-3-3">
            <text:p><text:span text:style-name="deze">De griffier, De voorzitter,</text:span></text:p>
          </text:section>
          <text:section text:name="ondertekening_id1-3-2-3-4">
            <text:p><text:span text:style-name="deze">Drs. W.A.L.M. Cornelissen 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84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4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1-07-10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onroerende-zaakbelastingen 2022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48</meta:user-defined>
    <meta:user-defined meta:name="OVERHEIDop.betreftRegeling">CVDR668339_2</meta:user-defined>
    <meta:user-defined meta:name="xs:date/OVERHEIDop.startdatum">2022-02-19</meta:user-defined>
    <meta:user-defined meta:name="OVERHEIDop.GmbID/DC.identifier">gmb-2022-72848</meta:user-defined>
    <meta:user-defined meta:name="OVERHEIDop.versieInformatie"/>
  </office:meta>
</office:document-meta>
</file>