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zijgevel, Valkenierslaan 112 4834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401</text:p>
            <text:p text:style-name="common-al">Ingekomen: 30-12-2021</text:p>
            <text:p text:style-name="common-al">Locatie: Valkenierslaan 112 4834CK Breda, District Oost Breda</text:p>
            <text:p text:style-name="common-al">Projectomschrijving: het isoleren va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401</meta:user-defined>
    <meta:user-defined meta:name="DCTERMS.abstract">het isoleren van de zijgevel</meta:user-defined>
    <dc:language>nl</dc:language>
    <meta:user-defined meta:name="OVERHEIDop.locatietype/OVERHEIDop.gebiedsmarkering">Punt</meta:user-defined>
    <meta:user-defined meta:name="DC.title">Aanvraag omgevingsvergunning, het isoleren van de zijgevel, Valkenierslaan 112 4834CK Breda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84</meta:user-defined>
    <meta:user-defined meta:name="OVERHEIDop.GmbID/DC.identifier">gmb-2022-7284</meta:user-defined>
    <meta:user-defined meta:name="OVERHEIDop.versieInformatie"/>
  </office:meta>
</office:document-meta>
</file>