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Heemstede tot wijziging van de Bijzondere verordening structurele subsidies amateuristische kunstbeoefening 2016 (Besluit wijziging Bijzondere verordening structurele subsidies amateurkunstbeoefening Heemstede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>gelezen het voorstel van het college van burgemeester en wethouders van 21 december 2021; </text:p>
            <text:p text:style-name="al">gelet op artikel 149 van de Gemeentewet; </text:p>
            <text:p text:style-name="al">beslui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ijzondere verordening structurele subsidies amateuristische kunstbeoefening 2016 als volgt te wijzigen:</text:p>
            <text:p text:style-name="al"/>
            <text:p text:style-name="al"/>
            <text:p text:style-name="al">A</text:p>
            <text:p text:style-name="al"/>
            <text:list text:style-name="id1-3-2-2-1-7">
              <text:list-item text:style-override="id1-3-2-2-1-7-1">
                <text:number>1.</text:number>
                <text:p text:style-name="al">De titel ‘Bijzondere verordening structurele subsidies amateuristische kunstbeoefening 2016’ wordt vervangen door ‘Bijzondere verordening structurele subsidies amateurkunstbeoefening Heemstede 2022’. </text:p>
              </text:list-item>
              <text:list-item text:style-override="id1-3-2-2-1-7-2">
                <text:number>2.</text:number>
                <text:p text:style-name="al">In de aanhef wordt ‘het voorstel van het college 16 februari 2016’ vervangen door ’het voorstel van het college van 16 februari 2016 en 21 december 2021’. </text:p>
              </text:list-item>
            </text:list>
            <text:p text:style-name="al"/>
            <text:p text:style-name="al">B</text:p>
            <text:p text:style-name="al"/>
            <text:p text:style-name="al">Artikel 1 komt te luiden:</text:p>
            <text:p text:style-name="al"/>
            <text:list text:style-name="id1-3-2-2-1-13">
              <text:list-item text:style-override="id1-3-2-2-1-13-1">
                <text:number>1.</text:number>
                <text:p text:style-name="al">Onder amateurkunstbeoefening wordt in deze verordening verstaan: de activiteiten van een harmonie, fanfare, brassband, showkorps, drumfanfare, drumband of majoretten- korps, orkest, koor en een toneelvereniging.</text:p>
              </text:list-item>
              <text:list-item text:style-override="id1-3-2-2-1-13-2">
                <text:number>2.</text:number>
                <text:p text:style-name="al">Op aanvragen voor een subsidie in het kader van deze verordening is het gestelde in de geldende Algemene subsidieverordening Heemstede onverkort van toepassing.</text:p>
              </text:list-item>
            </text:list>
            <text:p text:style-name="al"/>
            <text:p text:style-name="al">C</text:p>
            <text:p text:style-name="al"/>
            <text:p text:style-name="al">Artikel 2, onder a, wordt als volgt gewijzigd:</text:p>
            <text:p text:style-name="al"/>
            <text:list text:style-name="id1-3-2-2-1-19">
              <text:list-item text:style-override="id1-3-2-2-1-19-1">
                <text:number>a.</text:number>
                <text:p text:style-name="al">zich bezighouden met activiteiten op het gebied van de amateurkunstbeoefening en</text:p>
              </text:list-item>
            </text:list>
            <text:p text:style-name="al"/>
            <text:p text:style-name="al">D</text:p>
            <text:p text:style-name="al"/>
            <text:p text:style-name="al">Artikel 6 komt te luiden:</text:p>
            <text:p text:style-name="al"/>
            <text:p text:style-name="al">Deze verordening wordt aangehaald als: Bijzondere verordening structurele subsidies amateurkunstbeoefening Heemstede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met terugwerkende kracht in werking vanaf 1 januar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wijziging Bijzondere verordening structurele subsidies amateurkunstbeoefening Heemstede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27 januari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283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3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3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Financiën | Organisatie en beleid</meta:user-defined>
    <meta:user-defined meta:name="DC.source">Gemeentewet, artikel 149]|[1.0:v:BWBR0005416&amp;artikel=149</meta:user-defined>
    <meta:user-defined meta:name="OVERHEIDop.referentienummer">950415</meta:user-defined>
    <meta:user-defined meta:name="DCTERMS.alternative">Bijzondere verordening structurele subsidies amateurkunstbeoefening Heemstede 2022</meta:user-defined>
    <dc:language>nl</dc:language>
    <meta:user-defined meta:name="OVERHEIDop.locatietype/OVERHEIDop.gebiedsmarkering">Gemeente</meta:user-defined>
    <meta:user-defined meta:name="DC.title">Bijzondere verordening structurele subsidies amateurkunstbeoefening Heemstede 2022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837</meta:user-defined>
    <meta:user-defined meta:name="OVERHEIDop.betreftRegeling">CVDR402041_2</meta:user-defined>
    <meta:user-defined meta:name="xs:date/OVERHEIDop.startdatum">2022-03-23</meta:user-defined>
    <meta:user-defined meta:name="OVERHEIDop.GmbID/DC.identifier">gmb-2022-72837</meta:user-defined>
    <meta:user-defined meta:name="OVERHEIDop.versieInformatie"/>
  </office:meta>
</office:document-meta>
</file>