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Huls 46, 6369EX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hebben besloten voor de volgende aanvraag de beslistermijn te verlengen met een termijn van maximaal 6 weken:</text:p>
            <text:p text:style-name="common-al"/>
            <text:p text:style-name="common-al">Voor  : realiseren vier appartementen </text:p>
            <text:p text:style-name="common-al">Locatie : Huls 46 te 6369 EX Simpelveld</text:p>
            <text:p text:style-name="common-al">Dossiernummer  : 2021-026118</text:p>
            <text:p text:style-name="common-al"/>
            <text:p text:style-name="common-al">De beslistermijn wordt verlengd in verband met indienen aanvullende gegevens.</text:p>
            <text:p text:style-name="common-al">Door dit besluit is 29 maart 2022 de nieuwe uiterste beslisdat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83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3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3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listermijn verlengen op locatie Huls 46, 6369EX Simpelveld</meta:user-defined>
    <dc:language>nl</dc:language>
    <meta:user-defined meta:name="OVERHEIDop.locatietype/OVERHEIDop.gebiedsmarkering">Punt</meta:user-defined>
    <meta:user-defined meta:name="DC.title">KENNISGEVING VERLENGING BESLISTERMIJN, WET ALGEMENE BEPALINGEN OMGEVINGSRECHT, Huls 46, 6369EX Simpelveld</meta:user-defined>
    <meta:user-defined meta:name="DCTERMS.W3CDTF/DCTERMS.available">2022-02-18</meta:user-defined>
    <meta:user-defined meta:name="DCTERMS.W3CDTF/OVERHEIDop.jaargang">2022</meta:user-defined>
    <meta:user-defined meta:name="OVERHEIDop.publicationIssue">72835</meta:user-defined>
    <meta:user-defined meta:name="OVERHEIDop.GmbID/DC.identifier">gmb-2022-72835</meta:user-defined>
    <meta:user-defined meta:name="OVERHEIDop.versieInformatie"/>
  </office:meta>
</office:document-meta>
</file>