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twee eikenbomen op het perceel Dedem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februari 2022 een besluit genomen op de aanvraag met zaaknummer Z/22/650886 voor een Omgevingsvergunning voor het kappen van twee eikenbomen op locatie Dedemsweg 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83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3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3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twee eiken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twee eikenbomen op het perceel Dedemsweg 5 in Dalf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834</meta:user-defined>
    <meta:user-defined meta:name="OVERHEIDop.GmbID/DC.identifier">gmb-2022-72834</meta:user-defined>
    <meta:user-defined meta:name="OVERHEIDop.versieInformatie"/>
  </office:meta>
</office:document-meta>
</file>