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39 K sectie P 5122 te Tilburg, kappen van 130 bomen, verzonden 16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>
            <text:a xlink:href="https://geo.tilburg.nl/portal/apps/webappviewer/index.html?id=ef102535151d4ecb9e99d0a52a017209" xlink:type="simple">https://geo.tilburg.nl/portal/apps/webappviewer/index.html?id=ef102535151d4ecb9e99d0a52a017209</text:a>
          </text:p>
            <text:p text:style-name="common-al"/>
            <text:p text:style-name="last-al">Kenmerk:  - Z-HZ_WABO-2021-05239 - B - K sectie P 5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82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5239 K sectie P 5122 te Tilburg, kappen van 130 bomen, verzonden 16 februari 2022.</meta:user-defined>
    <meta:user-defined meta:name="DCTERMS.W3CDTF/DCTERMS.available">2022-02-18</meta:user-defined>
    <meta:user-defined meta:name="DCTERMS.W3CDTF/OVERHEIDop.jaargang">2022</meta:user-defined>
    <meta:user-defined meta:name="OVERHEIDop.externeBijlage">Kappen van 130 bomen|exb-2022-10010</meta:user-defined>
    <meta:user-defined meta:name="OVERHEIDop.publicationIssue">72828</meta:user-defined>
    <meta:user-defined meta:name="OVERHEIDop.GmbID/DC.identifier">gmb-2022-72828</meta:user-defined>
    <meta:user-defined meta:name="OVERHEIDop.versieInformatie"/>
  </office:meta>
</office:document-meta>
</file>