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afwijking van het bestemmingsplan voor het realiseren van een nieuwe grindstortkelder en keermuren bij Betoncentrale Ittervoort aan de Afrikastraat 2 in Ittervoort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Leudal maken bekend dat zij met toepassing van <text:a xlink:href="http://wetten.overheid.nl/jci1.3:c:BWBR0024779&amp;hoofdstuk=2&amp;paragraaf=2.3&amp;artikel=2.12" xlink:type="simple">artikel 2.12 lid 1 sub a onder 3</text:a> van de Wet algemene bepalingen omgevingsrecht (Wabo) op 1 februari 2022 een omgevingsvergunning hebben verleend voor het realiseren van een nieuwe grindstortkelder en keermuren bij Betoncentrale Ittervoort aan de Afrikastraat 2 in Ittervoort.</text:p>
            <text:p text:style-name="common-al">
            <text:span text:style-name="nadrukvet">Terinzagelegging</text:span>
          </text:p>
            <text:p text:style-name="common-al">De verleende omgevingsvergunning ligt met ingang van dinsdag 22 februari 2022 tot en met maandag 4 april 2022 voor iedereen ter inzage.</text:p>
            <text:p text:style-name="common-al">Digitaal is vergunning in te zien via het webadres:<text:a xlink:href="https://www.ruimtelijkeplannen.nl/?planidn=NL.IMRO.1640.OV21ItAfrikastr2-VG01" xlink:type="simple">https://www.ruimtelijkeplannen.nl/?planidn=NL.IMRO.1640.OV21ItAfrikastr2-VG01</text:a>. De bronbestanden zijn digitaal beschikbaar via het webadres:<text:a xlink:href="https://leudal.gemeentedocumenten.nl/Publicatie/NL.IMRO.1640.OV21ItAfrikastr2-VG01" xlink:type="simple">https://leudal.gemeentedocumenten.nl/Publicatie/NL.IMRO.1640.OV21ItAfrikastr2-VG01</text:a>.</text:p>
            <text:p text:style-name="common-al">Daarnaast ligt gedurende de <text:a xlink:href="https://www.leudal.nl/openingstijden-gemeente-leudal" xlink:type="simple">openingstijden</text:a> van de receptie een papieren versie van de vergunning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Het beroepschrift moet worden gericht aan de Rechtbank Limburg, Sector Bestuursrecht, postbus 950, 6040 AZ Roermond. Het beroepschrift dient te zijn ondertekend en moet ten minste bevatten a) de naam en het adres van de indiener b) de dagtekening, c) een omschrijving van het besluit waartegen het beroep is gericht en d) de gronden van het beroep (motivering).</text:p>
            <text:p text:style-name="common-al">U kunt ook digitaal beroep instellen bij genoemde rechtbank via <text:a xlink:href="http://loket.rechtspraak.nl/bestuursrecht" xlink:type="simple">http://loket.rechtspraak.nl/bestuursrecht</text:a> . Daarvoor moet u wel beschikken over een elektronische handtekening (<text:a xlink:href="https://www.digid.nl/digid-aanvragen-activeren/" xlink:type="simple">DigiD</text:a>). Kijk op de genoemde site voor de precieze voorwaarden<text:span text:style-name="nadrukcur">.</text:span></text:p>
            <text:p text:style-name="common-al">
            <text:span text:style-name="nadrukvet">Voorlopige voorziening</text:span>
          </text:p>
            <text:p text:style-name="common-al">Als een beroep is ingediend kan daarnaast een verzoek tot het treffen van een voorlopige voorziening worden ingediend. Een dergelijk verzoek moet worden gericht aan de Voorzieningenrechter van de Rechtbank Limburg, Postbus 950, 6040 AZ Roermond. Het verzoek dient te zijn ondertekend en moet tenminste te bevatten a) de naam en het adres van de indiener, b) de dagtekening, c) vermelding van de besluitdatum van de omgevingsvergunning waartegen het beroepschrift zich richt en d) een opgave van de redenen waarom men zich met de omgevingsvergunning niet kan verenigen.</text:p>
            <text:p text:style-name="common-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text:a xlink:href="https://www.rechtspraak.nl/Naar-de-rechter/Kosten-rechtszaak/Griffierecht" xlink:type="simple">griffierecht</text:a>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282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2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2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met afwijking van het bestemmingsplan voor het realiseren van een nieuwe grindstortkelder en keermuren bij Betoncentrale Ittervoort aan de Afrikastraat 2 in Ittervoort – gemeente Leudal</meta:user-defined>
    <meta:user-defined meta:name="DCTERMS.W3CDTF/DCTERMS.available">2022-02-21</meta:user-defined>
    <meta:user-defined meta:name="DCTERMS.W3CDTF/OVERHEIDop.jaargang">2022</meta:user-defined>
    <meta:user-defined meta:name="OVERHEIDop.publicationIssue">72824</meta:user-defined>
    <meta:user-defined meta:name="OVERHEIDop.GmbID/DC.identifier">gmb-2022-72824</meta:user-defined>
    <meta:user-defined meta:name="OVERHEIDop.versieInformatie"/>
  </office:meta>
</office:document-meta>
</file>