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plas (Rosmalensedijk) te Rosmalen, het bouwen van een fiets- en voetgangersbrug met bijkomende werken incl.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Groote Wielenplas (Rosmalensedijk) te Rosmalen</text:p>
            <text:p text:style-name="common-al">
            <text:span text:style-name="nadrukvet">Omschrijving: </text:span>het bouwen van een fiets- en voetgangersbrug met bijkomende werken incl. een berg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1145</text:p>
            <text:p text:style-name="common-al">
            <text:span text:style-name="nadrukvet">Uiterste beslisdatum: 16 febr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3610</meta:user-defined>
    <meta:user-defined meta:name="DCTERMS.abstract">het bouwen van een fiets- en voetgangersbrug met bijkomende werken incl. een berging</meta:user-defined>
    <dc:language>nl</dc:language>
    <meta:user-defined meta:name="OVERHEIDop.locatietype/OVERHEIDop.gebiedsmarkering">Punt</meta:user-defined>
    <meta:user-defined meta:name="DC.title">De Groote Wielenplas (Rosmalensedijk) te Rosmalen, het bouwen van een fiets- en voetgangersbrug met bijkomende werken incl. een berging,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282</meta:user-defined>
    <meta:user-defined meta:name="OVERHEIDop.GmbID/DC.identifier">gmb-2022-7282</meta:user-defined>
    <meta:user-defined meta:name="OVERHEIDop.versieInformatie"/>
  </office:meta>
</office:document-meta>
</file>