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Eisenhowerlaan en Stationsweg te Oude-Tonge</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betreffende het realiseren van een pumptrack op locatie tussen Eisenhowerlaan en Stationsweg te Oude-Tonge. De aanvraag is geregistreerd onder zaaknummer Z/22/190807 / W2022-011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81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1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1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ussen Eisenhowerlaan en Stationsweg te Oude-Tonge</meta:user-defined>
    <meta:user-defined meta:name="DCTERMS.W3CDTF/DCTERMS.available">2022-03-01</meta:user-defined>
    <meta:user-defined meta:name="DCTERMS.W3CDTF/OVERHEIDop.jaargang">2022</meta:user-defined>
    <meta:user-defined meta:name="OVERHEIDop.publicationIssue">72815</meta:user-defined>
    <meta:user-defined meta:name="OVERHEIDop.GmbID/DC.identifier">gmb-2022-72815</meta:user-defined>
    <meta:user-defined meta:name="OVERHEIDop.versieInformatie"/>
  </office:meta>
</office:document-meta>
</file>