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lengen van de bestaande ligboxenstal aan Formerum Zuid 20 te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Ontvangen op 12 januari 2022, Formerum Zuid 20 te Formerum, het verlengen van de bestaande ligboxenstal, kenmerk 2022-FUMO-0060618.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8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0618</meta:user-defined>
    <dc:language>nl</dc:language>
    <meta:user-defined meta:name="OVERHEIDop.locatietype/OVERHEIDop.gebiedsmarkering">Adres</meta:user-defined>
    <meta:user-defined meta:name="DC.title">Melding voor het verlengen van de bestaande ligboxenstal aan Formerum Zuid 20 te Former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14</meta:user-defined>
    <meta:user-defined meta:name="OVERHEIDop.GmbID/DC.identifier">gmb-2022-72814</meta:user-defined>
    <meta:user-defined meta:name="OVERHEIDop.versieInformatie"/>
  </office:meta>
</office:document-meta>
</file>