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tijdelijke woonunit aan Bakelseweg 2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27 te Aarle-Rixtel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8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Bakelseweg 27 te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812</meta:user-defined>
    <meta:user-defined meta:name="OVERHEIDop.GmbID/DC.identifier">gmb-2022-72812</meta:user-defined>
    <meta:user-defined meta:name="OVERHEIDop.versieInformatie"/>
  </office:meta>
</office:document-meta>
</file>