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dennebomen, Wielingenstraat 3, 7417CN Deventer, [DVT00G00203] Deventer G 20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297</text:p>
            <text:p text:style-name="common-al">Verzenddatum besluit: 16-02-2022</text:p>
            <text:p text:style-name="common-al">Locatie: Wielingenstraat 3 7417CN Deventer, [DVT00G00203] Deventer G 203, Wielingenstraat 3, 7417CN Deventer</text:p>
            <text:p text:style-name="common-al">Projectomschrijving: het kappen van 2 denne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81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297</meta:user-defined>
    <meta:user-defined meta:name="DCTERMS.abstract">het kappen van 2 dennebome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dennebomen, Wielingenstraat 3, 7417CN Deventer, [DVT00G00203] Deventer G 203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11</meta:user-defined>
    <meta:user-defined meta:name="OVERHEIDop.GmbID/DC.identifier">gmb-2022-72811</meta:user-defined>
    <meta:user-defined meta:name="OVERHEIDop.versieInformatie"/>
  </office:meta>
</office:document-meta>
</file>