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brandveilig in gebruik nemen van het pand aan Longway 19 te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list text:style-name="id1-3-2-1-1-2">
              <text:list-item text:style-override="id1-3-2-1-1-2-1">
                <text:number>-</text:number>
                <text:p text:style-name="al">Ontvangen op 16 december 2021, Longway 19 te West-Terschelling, het brandveilig in gebruik nemen van het pand, kenmerk 2021-0093-00188052.</text:p>
              </text:list-item>
            </text:list>
            <text:p text:style-name="common-al">Voor deze meldingen gelden algemene regels. Er staat geen bezwaar- of beroepsprocedure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72809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0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809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kenmerk 2021-0093-00188052</meta:user-defined>
    <dc:language>nl</dc:language>
    <meta:user-defined meta:name="OVERHEIDop.locatietype/OVERHEIDop.gebiedsmarkering">Adres</meta:user-defined>
    <meta:user-defined meta:name="DC.title">Melding voor het brandveilig in gebruik nemen van het pand aan Longway 19 te West-Terschelling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809</meta:user-defined>
    <meta:user-defined meta:name="OVERHEIDop.GmbID/DC.identifier">gmb-2022-72809</meta:user-defined>
    <meta:user-defined meta:name="OVERHEIDop.versieInformatie"/>
  </office:meta>
</office:document-meta>
</file>