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rie vlaggenmasten bij een bedrijfsgebouw, Oregondreef 4 te Utrecht, HZ_WABO-22-05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egondreef 4 te Utrecht</text:span>
          </text:p>
            <text:p text:style-name="common-al">HZ_WABO-22-05482</text:p>
            <text:p text:style-name="common-al">Toelichting: het plaatsen van drie vlaggenmasten bij een bedrijfsgebouw</text:p>
            <text:p text:style-name="common-al">Datum ontvangst aanvraag: 14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8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drie vlaggenmasten bij een bedrijfsgebouw, Oregondreef 4 te Utrecht, HZ_WABO-22-05482</meta:user-defined>
    <meta:user-defined meta:name="DCTERMS.W3CDTF/DCTERMS.available">2022-02-18</meta:user-defined>
    <meta:user-defined meta:name="DCTERMS.W3CDTF/OVERHEIDop.jaargang">2022</meta:user-defined>
    <meta:user-defined meta:name="OVERHEIDop.publicationIssue">72808</meta:user-defined>
    <meta:user-defined meta:name="OVERHEIDop.GmbID/DC.identifier">gmb-2022-72808</meta:user-defined>
    <meta:user-defined meta:name="OVERHEIDop.versieInformatie"/>
  </office:meta>
</office:document-meta>
</file>