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Ecuadorstraat 4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Ontvangen op 18 januari 2022, Ecuadorstraat 4 te West-Terschelling, het verwijderen van asbesthoudende materialen, kenmerk 2022-0093-0202587. 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80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kenmerk 2022-0093-0202587</meta:user-defined>
    <dc:language>nl</dc:language>
    <meta:user-defined meta:name="OVERHEIDop.locatietype/OVERHEIDop.gebiedsmarkering">Adres</meta:user-defined>
    <meta:user-defined meta:name="DC.title">Melding voor het verwijderen van asbesthoudende materialen aan Ecuadorstraat 4 te West-Terschell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07</meta:user-defined>
    <meta:user-defined meta:name="OVERHEIDop.GmbID/DC.identifier">gmb-2022-72807</meta:user-defined>
    <meta:user-defined meta:name="OVERHEIDop.versieInformatie"/>
  </office:meta>
</office:document-meta>
</file>