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drijfswoning aan ’t Land 3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december 2021, ’t Land 3A te West-Terschelling, het verbouwen van de bedrijfswoning, kenmerk 2021-0093-00187885. Het besluit moet uiterlijk 28 maart 2022 zijn genome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79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93-00187885</meta:user-defined>
    <dc:language>nl</dc:language>
    <meta:user-defined meta:name="OVERHEIDop.locatietype/OVERHEIDop.gebiedsmarkering">Adres</meta:user-defined>
    <meta:user-defined meta:name="DC.title">Verlenging beslistermijn voor het verbouwen van de bedrijfswoning aan ’t Land 3A te West-Terschell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96</meta:user-defined>
    <meta:user-defined meta:name="OVERHEIDop.GmbID/DC.identifier">gmb-2022-72796</meta:user-defined>
    <meta:user-defined meta:name="OVERHEIDop.versieInformatie"/>
  </office:meta>
</office:document-meta>
</file>