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burchtweg 4, 5406 PG Uden, ingediende aanvraag omgevingsvergunning, Z2022-0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2 een aanvraag omgevingsvergunning ontvangen.</text:p>
            <text:p text:style-name="common-al">Het betreft een aanvraag op locatie Lageburchtweg 4, 5406PG Uden met omschrijving oprichten van een akkerbouwbedrijf in combinatie met een rundveehouderij en zalmkwekerij en het bouwen van een zoogkoeienstal.</text:p>
            <text:p text:style-name="common-al">De zaak is geregistreerd onder nummer Z2022-000708 en is aangevraagd voor de volgende onderdelen: Bouwen, Handelen in strijd met Ruimtelijke Ordening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708</meta:user-defined>
    <meta:user-defined meta:name="DCTERMS.abstract">oprichten van een akkerbouwbedrijf in combinatie met een rundveehouderij en zalmkwekerij en het bouwen van een zoogkoeienstal</meta:user-defined>
    <dc:language>nl</dc:language>
    <meta:user-defined meta:name="OVERHEIDop.locatietype/OVERHEIDop.gebiedsmarkering">Punt</meta:user-defined>
    <meta:user-defined meta:name="DC.title">Lageburchtweg 4, 5406 PG Uden, ingediende aanvraag omgevingsvergunning, Z2022-000708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90</meta:user-defined>
    <meta:user-defined meta:name="OVERHEIDop.GmbID/DC.identifier">gmb-2022-72790</meta:user-defined>
    <meta:user-defined meta:name="OVERHEIDop.versieInformatie"/>
  </office:meta>
</office:document-meta>
</file>