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Duinweg Midsland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7 december 2021, kadastrale sectie H, perceelnummer 3441, Duinweg Midsland te Midsland, het bouwen van een recreatiewoning, kenmerk 2021-0093-00187223.</text:p>
                <text:p text:style-name="al">Het besluit moet uiterlijk op 25 maart 2022 zijn genome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278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93-00187223</meta:user-defined>
    <dc:language>nl</dc:language>
    <meta:user-defined meta:name="OVERHEIDop.locatietype/OVERHEIDop.gebiedsmarkering">Weg</meta:user-defined>
    <meta:user-defined meta:name="DC.title">Verlenging beslistermijn voor het bouwen van een recreatiewoning aan Duinweg Midsland te Midslan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88</meta:user-defined>
    <meta:user-defined meta:name="OVERHEIDop.GmbID/DC.identifier">gmb-2022-72788</meta:user-defined>
    <meta:user-defined meta:name="OVERHEIDop.versieInformatie"/>
  </office:meta>
</office:document-meta>
</file>