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30 Nabij Gilzerbaan 495 (oa percelen AG sectie perceelnr. 9667, 9673 en 8830) te Tilburg, project ecologisch verbindingszone Gilzerbaan, verzonden 16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30 - B - Nabij Gilzerbaan 495 (oa percelen AG sectie perceelnr. 9667, 9673 en 88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78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8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8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30 Nabij Gilzerbaan 495 (oa percelen AG sectie perceelnr. 9667, 9673 en 8830) te Tilburg, project ecologisch verbindingszone Gilzerbaan, verzonden 16 februari 2022.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782</meta:user-defined>
    <meta:user-defined meta:name="OVERHEIDop.GmbID/DC.identifier">gmb-2022-72782</meta:user-defined>
    <meta:user-defined meta:name="OVERHEIDop.versieInformatie"/>
  </office:meta>
</office:document-meta>
</file>