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tijdelijke driehoeksborden ter aankondiging van de MONO AUTO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Westerkwartier een aanvraag ontvangen voor het plaatsen van 25 tijdelijke driehoeksborden ter aankondiging van de MONO AUTO campagne in de gemeente Westerkwartier. De aanvraag is geregistreerd onder zaaknummer Z20220048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25 tijdelijke driehoeksborden ter aankondiging van de MONO AUTO campagne - in de gemeente Westerkwartier</meta:user-defined>
    <meta:user-defined meta:name="DCTERMS.W3CDTF/DCTERMS.available">2022-02-18</meta:user-defined>
    <meta:user-defined meta:name="DCTERMS.W3CDTF/OVERHEIDop.jaargang">2022</meta:user-defined>
    <meta:user-defined meta:name="OVERHEIDop.publicationIssue">72775</meta:user-defined>
    <meta:user-defined meta:name="OVERHEIDop.GmbID/DC.identifier">gmb-2022-72775</meta:user-defined>
    <meta:user-defined meta:name="OVERHEIDop.versieInformatie"/>
  </office:meta>
</office:document-meta>
</file>