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nesserweg 10A, 3741 GA Baarn, gemeente Baarn, sectie L, nummer 2432, het aanleggen van een eigen gasleiding en -meter ten behoeve van het kantoorpand (15-02-2022).</text:p>
            <text:p text:style-name="common-al">Ingediende aanvragen liggen niet ter inzage.</text:p>
            <text:p text:style-name="last-al">Baarn, 15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76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6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6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7990</meta:user-defined>
    <meta:user-defined meta:name="DCTERMS.abstract">het aanleggen van een eigen gasleiding en -meter ten behoeve van het kantoorpand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68</meta:user-defined>
    <meta:user-defined meta:name="OVERHEIDop.GmbID/DC.identifier">gmb-2022-72768</meta:user-defined>
    <meta:user-defined meta:name="OVERHEIDop.versieInformatie"/>
  </office:meta>
</office:document-meta>
</file>