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4-1-1">
      <style:table-column-properties/>
    </style:style>
    <style:style style:family="table-column" style:parent-style-name="colspec" style:name="id1-3-2-2-2-4-1-2">
      <style:table-column-properties/>
    </style:style>
    <style:style style:family="table-column" style:parent-style-name="colspec" style:name="id1-3-2-2-2-4-1-3">
      <style:table-column-properties/>
    </style: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tarieven Jeugdhulp Hoogeve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oogeveen;</text:p>
            <text:p text:style-name="al">gelezen het ambtelijk voorstel;</text:p>
            <text:p text:style-name="al">overwegende dat, het gewenst is om een beleidsregel vast te stellen omtrent</text:p>
            <text:p text:style-name="al"> de hoogte van de tarieven voor het persoonsgebonden budget voor formele hulp als bedoeld in artikel 10, eerste lid, van de Verordening jeugdhulp gemeente Hoogeveen 2022;</text:p>
            <text:p text:style-name="al">omdat, die tarieven conform de berekeningswijze van de Verordening jeugdhulp gemeente Hoogeveen 2022 moeten worden vastgesteld;</text:p>
            <text:p text:style-name="al">gelet op de artikelen 4:81, eerste lid, 4:83 en 1:3, vierde lid, van de Algemene wet bestuursrecht en artikel 10, eerste lid, Verordening jeugdhulp gemeente Hoogeveen 2022 in samenhang met artikel 8.1.1, derde lid, van de Jeugdwet<text:span text:style-name="nadrukvet"><text:span text:style-name="nadrukcur">;</text:span></text:span></text:p>
            <text:p text:style-name="al">gezien het advies van de Adviesraad Sociaal Domein van d.d. 15 oktober 2021<text:span text:style-name="nadrukvet">;</text:span></text:p>
            <text:p text:style-name="al"/>
            <text:p text:style-name="al">besluit vast te stellen de volgende beleidsregel:</text:p>
            <text:p text:style-name="al"/>
            <text:p text:style-name="al">
            <text:span text:style-name="nadrukvet">Regeling tarieven Jeugdhulp Hoogeveen 2022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bepalingen</text:p>
            <text:p text:style-name="al">De begrippen in deze beleidsregels, hebben dezelfde betekenis als in de Jeugdwet, de Algemene wet bestuursrecht (Awb) en de Verordening jeugdhulp gemeente Hoogeveen 2022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Hoogte PGB-tarieven</text:p>
            <text:p text:style-name="al">De maximale tarieven voor een pgb waarmee formule hulp wordt ingekocht, als bedoeld in artikel 10, eerste lid, van de Verordening jeugdhulp gemeente Hoogeveen 2022, bedragen voor: </text:p>
            <text:p text:style-name="al"/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column table:style-name="id1-3-2-2-2-4-1-3"/>
                <table:table-row table:style-name="row">
                  <table:table-cell table:style-name="entry" table:number-rows-spanned="1" table:number-columns-spanned="1">
                    <text:p text:style-name="table_al">Individuele begeleiding Licht en midden</text:p>
                  </table:table-cell>
                  <table:table-cell table:style-name="entry" table:number-rows-spanned="1" table:number-columns-spanned="1">
                    <text:p text:style-name="table_al">€ 43,70</text:p>
                  </table:table-cell>
                  <table:table-cell table:style-name="entry" table:number-rows-spanned="1" table:number-columns-spanned="1">
                    <text:p text:style-name="table_al">Per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dividuele begeleiding Zwaar</text:p>
                  </table:table-cell>
                  <table:table-cell table:style-name="entry" table:number-rows-spanned="1" table:number-columns-spanned="1">
                    <text:p text:style-name="table_al">€ 55,80</text:p>
                  </table:table-cell>
                  <table:table-cell table:style-name="entry" table:number-rows-spanned="1" table:number-columns-spanned="1">
                    <text:p text:style-name="table_al">Per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gbesteding basis</text:p>
                  </table:table-cell>
                  <table:table-cell table:style-name="entry" table:number-rows-spanned="1" table:number-columns-spanned="1">
                    <text:p text:style-name="table_al">€ 45,70</text:p>
                  </table:table-cell>
                  <table:table-cell table:style-name="entry" table:number-rows-spanned="1" table:number-columns-spanned="1">
                    <text:p text:style-name="table_al">Per dagde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gbesteding specialistisch</text:p>
                  </table:table-cell>
                  <table:table-cell table:style-name="entry" table:number-rows-spanned="1" table:number-columns-spanned="1">
                    <text:p text:style-name="table_al">€ 86,40</text:p>
                  </table:table-cell>
                  <table:table-cell table:style-name="entry" table:number-rows-spanned="1" table:number-columns-spanned="1">
                    <text:p text:style-name="table_al">Per dagde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blijf basis (zonder inzet gedragswetenschapper)</text:p>
                  </table:table-cell>
                  <table:table-cell table:style-name="entry" table:number-rows-spanned="1" table:number-columns-spanned="1">
                    <text:p text:style-name="table_al">€ 116,80</text:p>
                  </table:table-cell>
                  <table:table-cell table:style-name="entry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blijf specialistisch (met inzet gedragswetenschapper)</text:p>
                  </table:table-cell>
                  <table:table-cell table:style-name="entry" table:number-rows-spanned="1" table:number-columns-spanned="1">
                    <text:p text:style-name="table_al">€ 142,20</text:p>
                  </table:table-cell>
                  <table:table-cell table:style-name="entry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elfstandigheidstraining</text:p>
                  </table:table-cell>
                  <table:table-cell table:style-name="entry" table:number-rows-spanned="1" table:number-columns-spanned="1">
                    <text:p text:style-name="table_al">€ 71,10</text:p>
                  </table:table-cell>
                  <table:table-cell table:style-name="entry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geren basis</text:p>
                  </table:table-cell>
                  <table:table-cell table:style-name="entry" table:number-rows-spanned="1" table:number-columns-spanned="1">
                    <text:p text:style-name="table_al">€ 172,80</text:p>
                  </table:table-cell>
                  <table:table-cell table:style-name="entry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geren specialistisch</text:p>
                  </table:table-cell>
                  <table:table-cell table:style-name="entry" table:number-rows-spanned="1" table:number-columns-spanned="1">
                    <text:p text:style-name="table_al">€ 198,10</text:p>
                  </table:table-cell>
                  <table:table-cell table:style-name="entry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mbulante GGZ-behandeling</text:p>
                  </table:table-cell>
                  <table:table-cell table:style-name="entry" table:number-rows-spanned="1" table:number-columns-spanned="1">
                    <text:p text:style-name="table_al">€ 96,60</text:p>
                  </table:table-cell>
                  <table:table-cell table:style-name="entry" table:number-rows-spanned="1" table:number-columns-spanned="1">
                    <text:p text:style-name="table_al">Per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blijf basis inclusief behandeling</text:p>
                  </table:table-cell>
                  <table:table-cell table:style-name="entry" table:number-rows-spanned="1" table:number-columns-spanned="1">
                    <text:p text:style-name="table_al">€ 203,20</text:p>
                  </table:table-cell>
                  <table:table-cell table:style-name="entry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blijf specialistisch inclusief behandeling</text:p>
                  </table:table-cell>
                  <table:table-cell table:style-name="entry" table:number-rows-spanned="1" table:number-columns-spanned="1">
                    <text:p text:style-name="table_al">€ 248,90</text:p>
                  </table:table-cell>
                  <table:table-cell table:style-name="entry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zinshuis</text:p>
                  </table:table-cell>
                  <table:table-cell table:style-name="entry" table:number-rows-spanned="1" table:number-columns-spanned="1">
                    <text:p text:style-name="table_al">€ 142,20</text:p>
                  </table:table-cell>
                  <table:table-cell table:style-name="entry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ime-out</text:p>
                  </table:table-cell>
                  <table:table-cell table:style-name="entry" table:number-rows-spanned="1" table:number-columns-spanned="1">
                    <text:p text:style-name="table_al">€ 91,40</text:p>
                  </table:table-cell>
                  <table:table-cell table:style-name="entry" table:number-rows-spanned="1" table:number-columns-spanned="1">
                    <text:p text:style-name="table_al">Per etmaal</text:p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 </text:span> Inhoud dienstverlening</text:p>
            <text:p text:style-name="al">De inhoud van de dienstverlening passend bij de in artikel 2 benoemde PGB-bedragen is gelijk aan de dienstverlening beschreven in het inkoopdocument Jeugdhulp 2017 in Zuid-Drenthe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 4 </text:span> Slotbepalingen</text:p>
            <text:list text:style-name="id1-3-2-2-4-2">
              <text:list-item text:style-override="id1-3-2-2-4-2">
                <text:number> 1. </text:number>
                <text:p text:style-name="al">De regeling tarieven Jeugdhulp Hoogeveen 2020 wordt ingetrokken met ingang van de datum waarop deze beleidsregel in werking treedt.</text:p>
              </text:list-item>
              <text:list-item text:style-override="id1-3-2-2-4-3">
                <text:number> 2. </text:number>
                <text:p text:style-name="al">Deze beleidsregel treedt in werking op 1 januari 2022</text:p>
              </text:list-item>
              <text:list-item text:style-override="id1-3-2-2-4-4">
                <text:number> 3. </text:number>
                <text:p text:style-name="al">Deze beleidsregel wordt aangehaald als: Regeling tarieven Jeugdhulp Hoogeveen 2022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in de collegevergadering van .......</text:p>
            <text:p text:style-name="al"/>
            <text:p text:style-name="al">De secretaris, De burgemeester,</text:p>
            <text:p text:style-name="al"/>
            <text:p text:style-name="al"/>
            <text:p text:style-name="al">J. SCHOLTEN, K.B. LOOHUIS</text:p>
            <text:p text:style-name="al"/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72767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76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76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18/xml/MC-DRP-Beleidsregels-Web-CB.xml</meta:user-defined>
    <meta:user-defined meta:name="OVERHEID.Gemeente/DC.creator">Hoogeve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Sociale zekerheid | Organisatie en beleid</meta:user-defined>
    <meta:user-defined meta:name="DC.source">artikel 4:81, eerste lid, van de Algemene wet bestuursrecht]|[1.0:c:BWBR0005537&amp;artikel=4%3A81&amp;lid=1&amp;g=2022-01-28</meta:user-defined>
    <meta:user-defined meta:name="DC.source">artikel 4:83 van de Algemene wet bestuursrecht]|[1.0:c:BWBR0005537&amp;artikel=4%3A83&amp;g=2022-01-28</meta:user-defined>
    <meta:user-defined meta:name="DC.source">artikel 1:3, vierde lid, van de Algemene wet bestuursrecht]|[1.0:c:BWBR0005537&amp;artikel=1%3A3&amp;lid=4&amp;g=2022-01-28</meta:user-defined>
    <meta:user-defined meta:name="DC.source">artikel 8.1.1, derde lid, van de Jeugdwet]|[1.0:c:BWBR0034925&amp;artikel=8.1.1&amp;lid=3&amp;g=2022-01-01</meta:user-defined>
    <meta:user-defined meta:name="DC.source">Artikel 10 eerste lid Verordening jeugdhulp gemeente Hoogeveen]|[https://lokaleregelgeving.overheid.nl/CVDR672930/1</meta:user-defined>
    <meta:user-defined meta:name="DCTERMS.alternative">Regeling tarieven Jeugdhulp Hoogeveen 2022</meta:user-defined>
    <dc:language>nl</dc:language>
    <meta:user-defined meta:name="OVERHEIDop.locatietype/OVERHEIDop.gebiedsmarkering">Gemeente</meta:user-defined>
    <meta:user-defined meta:name="DC.title">Regeling tarieven Jeugdhulp Hoogeveen 2022</meta:user-defined>
    <meta:user-defined meta:name="DCTERMS.W3CDTF/DCTERMS.available">2022-02-23</meta:user-defined>
    <meta:user-defined meta:name="DCTERMS.W3CDTF/OVERHEIDop.jaargang">2022</meta:user-defined>
    <meta:user-defined meta:name="OVERHEIDop.publicationIssue">72767</meta:user-defined>
    <meta:user-defined meta:name="OVERHEIDop.betreftRegeling">CVDR673058_1</meta:user-defined>
    <meta:user-defined meta:name="xs:date/OVERHEIDop.startdatum">2022-02-24</meta:user-defined>
    <meta:user-defined meta:name="OVERHEIDop.GmbID/DC.identifier">gmb-2022-72767</meta:user-defined>
    <meta:user-defined meta:name="OVERHEIDop.versieInformatie"/>
  </office:meta>
</office:document-meta>
</file>