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ark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7.</text:span>
          </text:p>
            <text:p text:style-name="common-al">Datum indiening: 15-2-2022</text:p>
            <text:p text:style-name="common-al">Zaakomschrijving: het verbouwen van kantoor tot woning, uitbreiden woning en bouw berging</text:p>
            <text:p text:style-name="common-al">Zaaknummer: 5301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27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194</meta:user-defined>
    <meta:user-defined meta:name="DCTERMS.abstract">het verbouwen van  kantoor tot woning, uitbreiden woning en bouw berging</meta:user-defined>
    <dc:language>nl</dc:language>
    <meta:user-defined meta:name="OVERHEIDop.locatietype/OVERHEIDop.gebiedsmarkering">Punt</meta:user-defined>
    <meta:user-defined meta:name="DC.title">Aanvraag Omgevingsvergunning, Zierikzee, Havenpark 7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65</meta:user-defined>
    <meta:user-defined meta:name="OVERHEIDop.GmbID/DC.identifier">gmb-2022-72765</meta:user-defined>
    <meta:user-defined meta:name="OVERHEIDop.versieInformatie"/>
  </office:meta>
</office:document-meta>
</file>