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centrum, herziening Kerkstraat ong. en 11 e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is voornemens om op de locatie aan de Kerkstraat ong. en 11-13 in het centrum van Wierden vier appartementen te realiseren. Aan de Kerkstraat 11-13 wil initiatiefnemer een bestaand pand van een voormalige sportschool transformeren en op de begane grond één appartement realiseren. Het bestaande appartement op de verdieping blijft in stand. Daarnaast is initiatiefnemer voornemens om een twee-laags appartementengebouw met daarin op elke verdieping één appartementen op een lege kavel aansluitend aan de voormalige sportschool te realiseren. Op dit perceel stond in het verleden een vrijstaande woning. Het plan voorziet in totaal in vier huurappartementen. </text:p>
            <text:p text:style-name="common-al"/>
            <text:p text:style-name="common-al">Exploitatie- en planschadeovereenkomst  </text:p>
            <text:p text:style-name="common-al">Voor het opstellen van een bestemmingsplan is initiatiefnemer zelf verantwoordelijk. Dit bestemmingsplan zal dan ook op kosten van initiatiefnemer worden opgesteld. Het plan van initiatiefnemers brengt voor de gemeente geen kosten met zich mee. De economische uitvoerbaarheid wordt hiermee gewaarborgd. Het opstellen van een exploitatieovereenkomst is derhalve niet noodzakelijk. </text:p>
            <text:p text:style-name="common-al"/>
            <text:p text:style-name="common-al">Naast het bestemmingsplan hebben we een planschadeovereenkomst gesloten met de eigenaren van de Kerkstraat ong. en 11-13 (Beter bekend als Gemeente Wierden, Sectie K, nummers 50, 51 en (deels) 2142. Het zou kunnen zijn dat anderen schade ondervinden als gevolg van het plan. Aangezien het plan in het belang van de initiatiefnemer is, komt deze schadevergoeding voor zijn/haar rekening.</text:p>
            <text:p text:style-name="common-al"/>
            <text:p text:style-name="common-al">Inzage  </text:p>
            <text:p text:style-name="common-al">Het bestemmingsplan staat vanaf 23-02-2022 op http://www.ruimtelijkeplannen.nl/?planidn=NL.IMRO.0189.BP2021000009-VA01   </text:p>
            <text:p text:style-name="common-al">. Daarnaast ligt het bestemmingsplan vanaf 23-02-2022 gedurende zes weken ter inzage bij het loket Bouwen en wonen in het gemeentehu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roepschrift indienen  </text:span></text:p>
            <text:p><text:span text:style-name="functie">Het kan zijn dat u het niet eens bent met het besluit van de gemeenteraad. Dit kunt u (als belanghebbende) aangeven bij de Raad van State: binnen zes weken nadat het besluit is bekendgemaakt. Dit heet ‘beroep aantekenen’. U kunt alleen beroep aantekenen als u belanghebbend bent.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276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6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6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09-VA01</meta:user-defined>
    <meta:user-defined meta:name="OVERHEIDop.Plansoort/OVERHEIDop.plansoort">bestemmings- of omgevingsplan</meta:user-defined>
    <dc:language>nl</dc:language>
    <meta:user-defined meta:name="OVERHEIDop.locatietype/OVERHEIDop.gebiedsmarkering">Adres</meta:user-defined>
    <meta:user-defined meta:name="DC.title">Wierden centrum, herziening Kerkstraat ong. en 11 en 13.</meta:user-defined>
    <meta:user-defined meta:name="DCTERMS.W3CDTF/DCTERMS.available">2022-02-21</meta:user-defined>
    <meta:user-defined meta:name="DCTERMS.W3CDTF/OVERHEIDop.jaargang">2022</meta:user-defined>
    <meta:user-defined meta:name="OVERHEIDop.publicationIssue">72761</meta:user-defined>
    <meta:user-defined meta:name="OVERHEIDop.GmbID/DC.identifier">gmb-2022-72761</meta:user-defined>
    <meta:user-defined meta:name="OVERHEIDop.versieInformatie"/>
  </office:meta>
</office:document-meta>
</file>