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TWEETAL VOORSCHRIFTEN VAN DE OMGEVINGSVERGUNNING VOOR ZONNEPARK HEERLE OP DE PERCELEN GELEGEN NABIJ BEDRIJVENTERREIN DE WIJPER EN DE A58 IN HEERLE, KADASTRAAL BEKEND ALS GEMEENTE WOUW, SECTIE P, NUMMERS 823,826 (GEDEELTELIJK), 1305 EN 13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p>
            <text:p text:style-name="common-al">
            <text:span text:style-name="nadrukvet">Ontwerpbesluit </text:span>
          </text:p>
            <text:p text:style-name="common-al">Op 16 maart 2020 is de omgevingsvergunning verleend - met kenmerk 2018WB0442 - voor het realiseren van het zonnepark Heerle op de percelen gelegen nabij bedrijventerrein De Wijper en de A58 in Heerle, kadastraal bekend als gemeente Wouw, sectie P, nummers 823, 826 (ged.),1305 en 1306. </text:p>
            <text:p text:style-name="common-al">Het college van burgemeester en wethouders van de gemeente Roosendaal is voornemens gelet op het verzoek van de gemeenteraad van 9 december 2021 en artikel 2.31, lid 1, onder a, van de Wet algemene bepalingen omgevingsrecht (‘Wabo’) twee voorschriften te wijzigen die zijn verbonden aan de activiteiten ‘het (ver)bouwen van een bouwwerk’, ‘het uitvoeren van een werk, geen gebouw zijnde of van werkzaamheden, ingevallen waarin dat bij een bestemmingsplan, beheersverordening, exploitatieplan of voorbereidingsbesluit is bepaald’ en ‘het gebruik van gronden of bouwwerken in strijd met een bestemmingsplan, een beheerverordening, een exploitatieplan, regels gesteld door Rijk of Provincie of een voorbereidingsbesluit.</text:p>
            <text:p text:style-name="common-al">De twee voorschriften welke met dit ontwerpbesluit worden gewijzigd zijn de instandhoudingstermijn en de landschappelijke inpassing. Voor het overige blijven de voorschriften in stand die behoren bij de verleende omgevingsvergunning met kenmerk 2018WB0442. </text:p>
            <text:p text:style-name="common-al">
            <text:span text:style-name="nadrukvet">Terinzagelegging </text:span>
          </text:p>
            <text:p text:style-name="common-al">Het ontwerpbesluit, de eerder verleende omgevingsvergunning onder kenmerk 2018WB0442 en de nieuwe landschappelijke inpassing liggen op grond van de Algemene wet bestuursrecht met ingang van maandag 21 februari 2022 gedurende zes weken ter inzage. De stukken zijn in te zien op het stadskantoor, Stadserf 1 te Roosendaal van maandag tot en met vrijdag van 8.00 uur tot 12.00 uur en ‘s-middags op afspraak. </text:p>
            <text:p text:style-name="common-al">De stukken met IMRO-codering : NL.IMRO.1674.1219ZONNEPAHEERLE-302 zijn tevens digitaal in te zien op onze website www.roosendaal.nl en op <text:a xlink:href="http://www.ruimtelijkeplannen.nl" xlink:type="simple">www.ruimtelijkeplannen.nl</text:a>.</text:p>
            <text:p text:style-name="common-al">
            <text:span text:style-name="nadrukvet">Zienswijze</text:span>
          </text:p>
            <text:p text:style-name="common-al">Tijdens de periode van terinzagelegging kan eenieder een zienswijze naar voren brengen tegen het ontwerpbesluit. Schriftelijke zienswijzen kunnen worden gericht aan het College van burgemeester en wethouders, t.a.v. mevrouw R. Clarijs, Postbus 5000, 4700 KA te Roosendaal onder vermelding van registratienummer 2018WB0442-II. In deze periode kunnen ook mondeling zienswijzen worden ingebracht. U kunt hiervoor een afspraak maken met genoemde contactpersoon.</text:p>
            <text:p text:style-name="common-al">Indien zienswijzen worden ingediend, vindt te zijner tijd een hoorzitting plaats. Alle indieners van een zienswijze worden hiervoor uitgenodigd. </text:p>
            <text:p text:style-name="common-al">
            <text:span text:style-name="nadrukvet">Nadere informatie</text:span>
          </text:p>
            <text:p text:style-name="common-al">Voor nadere informatie: Team Vergunningen, mevrouw R. Clarijs, telefoonnummer 140165, email: bouwen@roosendaal.nl, onder vermelding van ‘zienswijze ontwerpbesluit tweetal wijzigingen voorschriften zonnepark Heerle’ t.a.v. mevrouw R. Clarijs’ met zaaknummer 2018WB0442-II.</text:p>
            <text:p text:style-name="common-al"/>
            <text:p text:style-name="common-al">Roosendaal, 18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275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74.1219ZONNEPAHEERLE-302</meta:user-defined>
    <meta:user-defined meta:name="DCTERMS.abstract">KENNISGEVING ONTWERPBESLUIT WIJZIGING TWEETAL VOORSCHRIFTEN VAN DE OMGEVINGSVERGUNNING VOOR ZONNEPARK HEERLE OP DE PERCELEN GELEGEN NABIJ BEDRIJVENTERREIN DE WIJPER EN DE A58 IN HEERLE, KADASTRAAL BEKEND ALS GEMEENTE WOUW, SECTIE P, NUMMERS 823,826 (GEDEELTELIJK), 1305 EN 1306.</meta:user-defined>
    <dc:language>nl</dc:language>
    <meta:user-defined meta:name="OVERHEIDop.locatietype/OVERHEIDop.gebiedsmarkering">Adres</meta:user-defined>
    <meta:user-defined meta:name="DC.title">KENNISGEVING ONTWERPBESLUIT WIJZIGING TWEETAL VOORSCHRIFTEN VAN DE OMGEVINGSVERGUNNING VOOR ZONNEPARK HEERLE OP DE PERCELEN GELEGEN NABIJ BEDRIJVENTERREIN DE WIJPER EN DE A58 IN HEERLE, KADASTRAAL BEKEND ALS GEMEENTE WOUW, SECTIE P, NUMMERS 823,826 (GEDEELTELIJK), 1305 EN 1306.</meta:user-defined>
    <meta:user-defined meta:name="DCTERMS.W3CDTF/DCTERMS.available">2022-02-18</meta:user-defined>
    <meta:user-defined meta:name="DCTERMS.W3CDTF/OVERHEIDop.jaargang">2022</meta:user-defined>
    <meta:user-defined meta:name="OVERHEIDop.publicationIssue">72758</meta:user-defined>
    <meta:user-defined meta:name="OVERHEIDop.GmbID/DC.identifier">gmb-2022-72758</meta:user-defined>
    <meta:user-defined meta:name="OVERHEIDop.versieInformatie"/>
  </office:meta>
</office:document-meta>
</file>