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100439, Noordeindseweg 46a 2645B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6100439</text:p>
            <text:p text:style-name="common-al">Locatie: Noordeindseweg 46a 2645BC Delfgauw</text:p>
            <text:p text:style-name="common-al">Datum besluit: 16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75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5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630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6100439, Noordeindseweg 46a 2645BC Delfgauw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55</meta:user-defined>
    <meta:user-defined meta:name="OVERHEIDop.GmbID/DC.identifier">gmb-2022-72755</meta:user-defined>
    <meta:user-defined meta:name="OVERHEIDop.versieInformatie"/>
  </office:meta>
</office:document-meta>
</file>