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Kryptonstr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melding ontvangen voor activiteiten op de locatie Kryptonstraat 16 in Rijssen. De melding betreft het voeren van een webshop en het verkopen van doe-het-zelf- en ecologische verfproducten. Voor deze activiteiten geldt geen vergunningplicht. De melding is geregistreerd onder zaaknummer 1742-HZ_MM-221042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ryptonstraat 16 in Rijssen, het voeren van een webshop en het verkopen van doe-het-zelf- en ecologische verfproducten</meta:user-defined>
    <dc:language>nl</dc:language>
    <meta:user-defined meta:name="OVERHEIDop.locatietype/OVERHEIDop.gebiedsmarkering">Adres</meta:user-defined>
    <meta:user-defined meta:name="DC.title">Kennisgeving ontvangst milieumelding Kryptonstraat 16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74</meta:user-defined>
    <meta:user-defined meta:name="OVERHEIDop.GmbID/DC.identifier">gmb-2022-7274</meta:user-defined>
    <meta:user-defined meta:name="OVERHEIDop.versieInformatie"/>
  </office:meta>
</office:document-meta>
</file>