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Tuitstraat 3 in Westendorp,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15 februari 2022 is de sloopmelding geaccepteerd voor het verwijderen van asbest op het perceel gelegen aan Tuitstraat 3 in Westendorp. De acceptatie is op 16 februari 2022 verzonden.</text:p>
            <text:p text:style-name="common-al">informatie</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273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3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3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Tuitstraat 3 in Westendorp, voor het verwijderen van asbest.</meta:user-defined>
    <meta:user-defined meta:name="DCTERMS.W3CDTF/DCTERMS.available">2022-02-18</meta:user-defined>
    <meta:user-defined meta:name="DCTERMS.W3CDTF/OVERHEIDop.jaargang">2022</meta:user-defined>
    <meta:user-defined meta:name="OVERHEIDop.publicationIssue">72738</meta:user-defined>
    <meta:user-defined meta:name="OVERHEIDop.GmbID/DC.identifier">gmb-2022-72738</meta:user-defined>
    <meta:user-defined meta:name="OVERHEIDop.versieInformatie"/>
  </office:meta>
</office:document-meta>
</file>