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86 Olo nummer 6736371</text:p>
            <text:p text:style-name="common-al">Molentocht 4  te Linschoten</text:p>
            <text:p text:style-name="common-al">Datum ontvangst aanvraag: 14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6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27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32</meta:user-defined>
    <meta:user-defined meta:name="OVERHEIDop.GmbID/DC.identifier">gmb-2022-72732</meta:user-defined>
    <meta:user-defined meta:name="OVERHEIDop.versieInformatie"/>
  </office:meta>
</office:document-meta>
</file>