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mansweg (I 336) en nabij Winkelbergweg 43 in Holten</text:p>
      <text:section text:name="zakelijke-mededeling_id1-3-2" text:style-name="zakelijke-mededeling">
        <text:section text:name="zakelijke-mededeling-tekst_id1-3-2-1" text:style-name="zakelijke-mededeling-tekst">
          <text:section text:name="tekst_id1-3-2-1-1" text:style-name="tekst">
            <text:p text:style-name="common-al">Op 4 januari 2022 hebben wij een aanvraag ontvangen voor het kappen van  bomen (noodkap) op de locatie Landmansweg (I 336) en nabij Winkelbergweg 43 in Holten. De aanvraag is geregistreerd onder zaaknummer 1742-HZ_WABO-221042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mansweg (I 336) en nabij Winkelbergweg 43 in Holten, het kappen van  bomen (noodkap)</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Landmansweg (I 336) en nabij Winkelbergweg 43 in Holten</meta:user-defined>
    <meta:user-defined meta:name="DCTERMS.W3CDTF/DCTERMS.available">2022-01-12</meta:user-defined>
    <meta:user-defined meta:name="DCTERMS.W3CDTF/OVERHEIDop.jaargang">2022</meta:user-defined>
    <meta:user-defined meta:name="OVERHEIDop.publicationIssue">7273</meta:user-defined>
    <meta:user-defined meta:name="OVERHEIDop.GmbID/DC.identifier">gmb-2022-7273</meta:user-defined>
    <meta:user-defined meta:name="OVERHEIDop.versieInformatie"/>
  </office:meta>
</office:document-meta>
</file>