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e Bun 5 te Espel: het handelen in strijd met regels ruimtelijke ordening voor het afwijken van het bestemmingsplan ten behoeve van het jachtbouwbedrijf</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omgevingsvergunning verleend voor deze locatie. Het gaat om het handelen in strijd met regels ruimtelijke ordening voor het afwijken van het bestemmingsplan ten behoeve van het jachtbouwbedrijf.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272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2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2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 Bun 5 te Espel: omgevingsvergunning  16 februari 2022   het handelen in strijd met regels ruimtelijke ordening voor het afwijken van het bestemmingsplan ten behoeve van het jachtbouwbedrijf.</meta:user-defined>
    <dc:language>nl</dc:language>
    <meta:user-defined meta:name="OVERHEIDop.locatietype/OVERHEIDop.gebiedsmarkering">Adres</meta:user-defined>
    <meta:user-defined meta:name="DC.title">de Bun 5 te Espel: het handelen in strijd met regels ruimtelijke ordening voor het afwijken van het bestemmingsplan ten behoeve van het jachtbouwbedrijf</meta:user-defined>
    <meta:user-defined meta:name="DCTERMS.W3CDTF/DCTERMS.available">2022-02-18</meta:user-defined>
    <meta:user-defined meta:name="DCTERMS.W3CDTF/OVERHEIDop.jaargang">2022</meta:user-defined>
    <meta:user-defined meta:name="OVERHEIDop.publicationIssue">72722</meta:user-defined>
    <meta:user-defined meta:name="OVERHEIDop.GmbID/DC.identifier">gmb-2022-72722</meta:user-defined>
    <meta:user-defined meta:name="OVERHEIDop.versieInformatie"/>
  </office:meta>
</office:document-meta>
</file>