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(386278)aan Veldstrekerweg 5, 8167LC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 aan Veldstrekerweg 5, 8167LC Oene. </text:p>
            <text:p text:style-name="common-al">Datum aanvraag:  10-02-2022</text:p>
            <text:p text:style-name="common-al">Zaaknummer : 38627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271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1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1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56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(386278)aan Veldstrekerweg 5, 8167LC Oene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711</meta:user-defined>
    <meta:user-defined meta:name="OVERHEIDop.GmbID/DC.identifier">gmb-2022-72711</meta:user-defined>
    <meta:user-defined meta:name="OVERHEIDop.versieInformatie"/>
  </office:meta>
</office:document-meta>
</file>